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/>
    </style:style>
    <style:style style:name="P2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 fo:font-size="10pt" style:font-size-asian="10pt"/>
    </style:style>
    <style:style style:name="P3" style:parent-style-name="Обычный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text-indent="0.5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style:line-height-at-least="0.0125in" fo:text-indent="0.5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line-height-at-least="0.0125in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line-height-at-least="0.0125in" fo:text-indent="0.5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style:line-height-at-least="0.0125in" fo:text-indent="0.5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Column23" style:family="table-column">
      <style:table-column-properties style:column-width="3.4756in"/>
    </style:style>
    <style:style style:name="TableColumn24" style:family="table-column">
      <style:table-column-properties style:column-width="3.477in"/>
    </style:style>
    <style:style style:name="Table22" style:family="table">
      <style:table-properties style:width="6.9527in" fo:margin-left="0in" table:align="lef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end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4.0361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break-before="page" fo:margin-left="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left="3.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left="3.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margin-left="3.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margin-left="3.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margin-left="3.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left="3.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/>
    </style:style>
    <style:style style:name="P40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text-indent="0.5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16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margin-left="4.3312in">
        <style:tab-stops/>
      </style:paragraph-properties>
    </style:style>
    <style:style style:name="P77" style:parent-style-name="Обычный" style:family="paragraph">
      <style:paragraph-properties fo:break-before="page" fo:margin-left="4.3312in">
        <style:tab-stops/>
      </style:paragraph-properties>
    </style:style>
    <style:style style:name="P78" style:parent-style-name="Обычный" style:family="paragraph">
      <style:paragraph-properties fo:margin-left="3.6423in">
        <style:tab-stops/>
      </style:paragraph-properties>
    </style:style>
    <style:style style:name="T79" style:parent-style-name="Цветовоевыделение" style:family="text">
      <style:text-properties style:font-name="Liberation Serif" fo:font-weight="normal" style:font-weight-asian="normal" fo:font-size="14pt" style:font-size-asian="14pt" style:font-size-complex="14pt"/>
    </style:style>
    <style:style style:name="T80" style:parent-style-name="Цветовоевыделение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margin-left="3.6423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margin-left="3.6423in">
        <style:tab-stops/>
      </style:paragraph-properties>
    </style:style>
    <style:style style:name="T87" style:parent-style-name="Цветовоевыделение" style:family="text">
      <style:text-properties style:font-name="Liberation Serif" fo:font-weight="normal" style:font-weight-asian="normal" fo:font-size="14pt" style:font-size-asian="14pt" style:font-size-complex="14pt"/>
    </style:style>
    <style:style style:name="P88" style:parent-style-name="Обычный" style:family="paragraph">
      <style:paragraph-properties fo:margin-left="3.6423in">
        <style:tab-stops/>
      </style:paragraph-properties>
    </style:style>
    <style:style style:name="P89" style:parent-style-name="Обычный" style:family="paragraph">
      <style:paragraph-properties fo:margin-left="3.6423in">
        <style:tab-stops/>
      </style:paragraph-properties>
    </style:style>
    <style:style style:name="T90" style:parent-style-name="Цветовоевыделение" style:family="text">
      <style:text-properties style:font-name="Liberation Serif" fo:font-weight="normal" style:font-weight-asian="normal" fo:font-size="14pt" style:font-size-asian="14pt" style:font-size-complex="14pt"/>
    </style:style>
    <style:style style:name="P91" style:parent-style-name="Обычный" style:family="paragraph">
      <style:paragraph-properties fo:margin-left="3.6423in">
        <style:tab-stops/>
      </style:paragraph-properties>
    </style:style>
    <style:style style:name="T92" style:parent-style-name="Цветовоевыделение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93" style:parent-style-name="Цветовоевыделение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left="3.6423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Прижатыйвлево" style:family="paragraph">
      <style:paragraph-properties fo:text-align="justify"/>
    </style:style>
    <style:style style:name="T100" style:parent-style-name="Цветовоевыделение" style:family="text">
      <style:text-properties style:font-name="Liberation Serif" fo:font-weight="normal" style:font-weight-asian="normal" fo:font-size="14pt" style:font-size-asian="14pt" style:font-size-complex="14pt"/>
    </style:style>
    <style:style style:name="P101" style:parent-style-name="Таблицымоноширинный" style:family="paragraph">
      <style:paragraph-properties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Таблицымоноширинный" style:family="paragraph">
      <style:paragraph-properties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Таблицымоноширинный" style:family="paragraph">
      <style:paragraph-properties fo:text-align="center"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06" style:parent-style-name="Обычный" style:family="paragraph">
      <style:text-properties style:font-name="Liberation Serif" fo:font-size="14pt" style:font-size-asian="14pt" style:font-size-complex="14pt"/>
    </style:style>
    <style:style style:name="P107" style:parent-style-name="Таблицымоноширинный" style:family="paragraph">
      <style:paragraph-properties fo:text-align="center"/>
    </style:style>
    <style:style style:name="T108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109" style:parent-style-name="Таблицымоноширинный" style:family="paragraph">
      <style:paragraph-properties fo:text-align="center"/>
    </style:style>
    <style:style style:name="T110" style:parent-style-name="Цветовоевыделение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" style:parent-style-name="Таблицымоноширинный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7" style:parent-style-name="Таблицымоноширинный" style:family="paragraph">
      <style:paragraph-properties fo:text-align="justify" fo:text-indent="0.5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4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129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0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1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134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135" style:parent-style-name="Таблицымоноширинный" style:family="paragraph">
      <style:paragraph-properties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margin-left="4.3312in">
        <style:tab-stops/>
      </style:paragraph-properties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margin-left="4.3312in">
        <style:tab-stops/>
      </style:paragraph-properties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margin-left="4.3312in">
        <style:tab-stops/>
      </style:paragraph-properties>
      <style:text-properties style:font-name="Liberation Serif" fo:font-size="14pt" style:font-size-asian="14pt" style:font-size-complex="14pt"/>
    </style:style>
    <style:style style:name="P144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145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margin-left="3.875in">
        <style:tab-stops/>
      </style:paragraph-properties>
    </style:style>
    <style:style style:name="P147" style:parent-style-name="Обычный" style:family="paragraph">
      <style:paragraph-properties fo:margin-left="3.875in">
        <style:tab-stops/>
      </style:paragraph-properties>
    </style:style>
    <style:style style:name="P148" style:parent-style-name="Обычный" style:family="paragraph">
      <style:paragraph-properties fo:margin-left="3.875in">
        <style:tab-stops/>
      </style:paragraph-properties>
    </style:style>
    <style:style style:name="P149" style:parent-style-name="Обычный" style:family="paragraph">
      <style:paragraph-properties fo:margin-left="3.875in">
        <style:tab-stops/>
      </style:paragraph-properties>
    </style:style>
    <style:style style:name="P150" style:parent-style-name="Обычный" style:family="paragraph">
      <style:paragraph-properties fo:margin-left="3.875in">
        <style:tab-stops/>
      </style:paragraph-properties>
    </style:style>
    <style:style style:name="P151" style:parent-style-name="Обычный" style:family="paragraph">
      <style:paragraph-properties fo:margin-left="3.875in">
        <style:tab-stops/>
      </style:paragraph-properties>
    </style:style>
    <style:style style:name="P152" style:parent-style-name="Обычный" style:family="paragraph">
      <style:paragraph-properties fo:margin-left="3.875in">
        <style:tab-stops/>
      </style:paragraph-properties>
    </style:style>
    <style:style style:name="P153" style:parent-style-name="Обычный" style:family="paragraph">
      <style:paragraph-properties fo:margin-left="3.875in">
        <style:tab-stops/>
      </style:paragraph-properties>
    </style:style>
    <style:style style:name="P154" style:parent-style-name="Обычный" style:family="paragraph">
      <style:paragraph-properties fo:margin-left="3.875in">
        <style:tab-stops/>
      </style:paragraph-properties>
    </style:style>
    <style:style style:name="P155" style:parent-style-name="Обычный" style:family="paragraph">
      <style:paragraph-properties fo:break-before="page" fo:margin-left="3.6423in">
        <style:tab-stops/>
      </style:paragraph-properties>
    </style:style>
    <style:style style:name="P156" style:parent-style-name="Обычный" style:family="paragraph">
      <style:paragraph-properties fo:margin-left="3.6423in">
        <style:tab-stops/>
      </style:paragraph-properties>
    </style:style>
    <style:style style:name="T157" style:parent-style-name="Цветовоевыделение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8" style:parent-style-name="Обычный" style:family="paragraph">
      <style:paragraph-properties fo:margin-left="3.6423in">
        <style:tab-stops/>
      </style:paragraph-properties>
    </style:style>
    <style:style style:name="T159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160" style:parent-style-name="Гипертекстовая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161" style:parent-style-name="Цветовоевыделение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margin-left="3.6423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end" fo:text-indent="0.484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0" style:parent-style-name="Цветовоевыделение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" style:parent-style-name="Таблицымоноширинный" style:family="paragraph">
      <style:paragraph-properties fo:text-align="center"/>
    </style:style>
    <style:style style:name="T174" style:parent-style-name="Цветовоевыделение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7" style:parent-style-name="Таблицымоноширинный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" style:parent-style-name="Таблицымоноширинный" style:family="paragraph">
      <style:paragraph-properties fo:text-align="center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5pt" style:font-size-asian="5pt" style:font-size-complex="5pt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5pt" style:font-size-asian="5pt" style:font-size-complex="5pt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5pt" style:font-size-asian="5pt" style:font-size-complex="5pt"/>
    </style:style>
    <style:style style:name="TableColumn187" style:family="table-column">
      <style:table-column-properties style:column-width="0.6347in"/>
    </style:style>
    <style:style style:name="TableColumn188" style:family="table-column">
      <style:table-column-properties style:column-width="1.4201in"/>
    </style:style>
    <style:style style:name="TableColumn189" style:family="table-column">
      <style:table-column-properties style:column-width="0.6361in"/>
    </style:style>
    <style:style style:name="TableColumn190" style:family="table-column">
      <style:table-column-properties style:column-width="0.9791in"/>
    </style:style>
    <style:style style:name="TableColumn191" style:family="table-column">
      <style:table-column-properties style:column-width="0.9118in"/>
    </style:style>
    <style:style style:name="TableColumn192" style:family="table-column">
      <style:table-column-properties style:column-width="2.3055in"/>
    </style:style>
    <style:style style:name="Table186" style:family="table">
      <style:table-properties style:width="6.8875in" fo:margin-left="0in" table:align="lef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left="-0.075in" fo:margin-right="-0.0125in">
        <style:tab-stops/>
      </style:paragraph-properties>
      <style:text-properties style:font-name="Liberation Serif" style:font-name-complex="Liberation Serif"/>
    </style:style>
    <style:style style:name="TableRow204" style:family="table-row">
      <style:table-row-properties style:min-row-height="0.2812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39" style:parent-style-name="Обычный" style:family="paragraph"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margin-left="3.875in">
        <style:tab-stops/>
      </style:paragraph-properties>
      <style:text-properties style:font-name="Liberation Serif" style:font-name-complex="Liberation Serif"/>
    </style:style>
  </office:automatic-styles>
  <office:body>
    <office:text text:use-soft-page-breaks="true">
      <text:h text:style-name="P1" text:outline-level="1"/>
      <text:h text:style-name="P2" text:outline-level="1"/>
      <text:p text:style-name="P3">Приказ Министерства от 21.09.2017 № 415-Д<text:s/></text:p>
      <text:p text:style-name="P4">(с изменениями от<text:s/>13.05.2021 № 440-Д)</text:p>
      <text:p text:style-name="P5"/>
      <text:p text:style-name="P6"/>
      <text:p text:style-name="P7"/>
      <text:p text:style-name="P8"/>
      <text:h text:style-name="P9" text:outline-level="1">Об утверждении Порядка получения разрешения представителя нанимателя на участие на безвозмездной<text:s/>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 образования и молодежной политики Свердловской области</text:h>
      <text:p text:style-name="P10"/>
      <text:p text:style-name="P11"/>
      <text:p text:style-name="P12"><text:bookmark-start text:name="sub_1"/><text:span text:style-name="T13">В соответствии с<text:s/></text:span><text:a xlink:href="garantF1://12036354.170103" office:target-frame-name="_top" xlink:show="replace"><text:span text:style-name="T14">пунктом 3 части 1 статьи 17</text:span></text:a><text:span text:style-name="T15"><text:s/>Федерального закона <text:s text:c="19"/>от 27 июля 2004 года № 79-ФЗ «О государственной гражданской службе Российской Федерации»</text:span></text:p>
      <text:p text:style-name="P16">Приказываю:</text:p>
      <text:p text:style-name="P17">1. Утвердить Порядок получения разрешения представителя нанимателя на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ом органе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 образования и молодежной политики Свердловской области (далее – порядок) (прилагается).</text:p>
      <text:p text:style-name="P18">2. Отделу государственной службы и кадров (В.В. Пьянков) ознакомить государственных гражданских служащих Министерства образования и<text:s/>молодежной политики Свердловской области с настоящим порядком.</text:p>
      <text:p text:style-name="P19">3. Контроль за исполнением настоящего приказа оставляю за собой.<text:s/></text:p>
      <text:p text:style-name="P20"><text:bookmark-end text:name="sub_1"/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И.о. Министра</text:p>
          </table:table-cell>
          <table:table-cell table:style-name="TableCell28">
            <text:p text:style-name="P29">Ю.Н. Зеленов</text:p>
          </table:table-cell>
        </table:table-row>
      </table:table>
      <text:p text:style-name="P30"/>
      <text:p text:style-name="P31"/>
      <text:p text:style-name="P32">УТВЕРЖДЕН</text:p>
      <text:p text:style-name="P33">приказом Министерства общего и</text:p>
      <text:p text:style-name="P34">профессионального образования</text:p>
      <text:p text:style-name="P35">Свердловской области</text:p>
      <text:p text:style-name="P36">От<text:s/>21.09.2017 № 415-Д</text:p>
      <text:p text:style-name="P37">«Об утверждении Порядка получения разрешения представителя нанимателя на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 образования и молодежной политики Свердловской области»</text:p>
      <text:h text:style-name="P38" text:outline-level="1"><text:bookmark-start text:name="sub_1000"/></text:h>
      <text:p text:style-name="P39"/>
      <text:h text:style-name="P40" text:outline-level="1">ПОРЯДОК</text:h>
      <text:p text:style-name="P41"><text:bookmark-end text:name="sub_1000"/>получения разрешения представителя нанимателя на участие на безвозмездной основе в управлении некоммерческой организацией<text:s/>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 образования и молодежной политики Свердловской области</text:p>
      <text:p text:style-name="P42"/>
      <text:p text:style-name="P43"><text:bookmark-start text:name="sub_1001"/>1.<text:s/><text:bookmark-end text:name="sub_1001"/>Настоящий порядок устанавливает процедуру получения разрешения представителя нанимателя на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государственном органе,<text:s/><text:soft-page-break/>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 образования и молодежной политики Свердловской области (далее – гражданские служащие).</text:p>
      <text:p text:style-name="P44"><text:bookmark-start text:name="sub_1002"/>2. Полномочия представителя нанимателя в части принятия решения о даче разрешения на участие на безвозмездной основе в управлении некоммерческой организацией гражданскими служащими осуществляет Министр образования и молодежной политики Свердловской области.</text:p>
      <text:p text:style-name="P45"><text:bookmark-start text:name="sub_1003"/><text:bookmark-end text:name="sub_1002"/>3. Участие на безвозмездной основе в управлении некоммерческой организацией не должно приводить к конфликту интересов или возможности возникновения конфликта интересов, связанного с замещением должностей государственной гражданской службы Свердловской области.</text:p>
      <text:p text:style-name="P46"><text:bookmark-start text:name="sub_1004"/><text:bookmark-end text:name="sub_1003"/><text:span text:style-name="T47">4. Ходатайство о получении разрешения представителя нанимателя на участие на безвозмездной основе в управлении некоммерческой орга</text:span><text:span text:style-name="T48">низацией (далее – ходатайство) составляется гражданским служащим письменно по форме согласно<text:s/></text:span><text:a xlink:href="#sub_1100" office:target-frame-name="_top" xlink:show="replace"><text:span text:style-name="T49">приложению № 1</text:span></text:a><text:span text:style-name="T50"><text:s/>к настоящему порядку, заверяется личной подписью с указанием даты оформления ходатайства.</text:span></text:p>
      <text:p text:style-name="P51"><text:bookmark-end text:name="sub_1004"/>Ходатайство направляется гражданским служащим в отдел государственной службы и кадров Министерства образования и молодежной политики Свердловской области (далее – Министерство) до даты начала выполнения данной деятельности.</text:p>
      <text:p text:style-name="P52">Рекомендуется направлять ходатайство не позднее 15 календарных<text:s/>дней до даты начала участия в управлении некоммерческой организацией.</text:p>
      <text:p text:style-name="P53"><text:bookmark-start text:name="sub_1005"/><text:span text:style-name="T54">5. Регистрация ходатайства осуществляется отделом государственной службы и кадров Министерства в день поступления в журнале регистрации ходатайств о получении разрешения представителя на</text:span><text:span text:style-name="T55">нимателя на участие на безвозмездной основе в управлении некоммерческой организацией по форме согласно<text:s/></text:span><text:a xlink:href="#sub_1200" office:target-frame-name="_top" xlink:show="replace"><text:span text:style-name="T56">приложению № 2</text:span></text:a><text:span text:style-name="T57"><text:s/>к настоящему порядку.</text:span></text:p>
      <text:p text:style-name="P58"><text:bookmark-start text:name="sub_1006"/><text:bookmark-end text:name="sub_1005"/>6. Отказ в регистрации ходатайства не допускается.</text:p>
      <text:p text:style-name="P59"><text:bookmark-start text:name="sub_1204"/><text:bookmark-end text:name="sub_1006"/>7. Отдел государственной службы и кадров в течение 15 календарных дней со дня, следующего за днем регистрации ходатайства, предварительно рассматривает ходатайство и подготавливает мотивированное заключение по результатам его рассмотрения. В случае направления запросов срок предварительного рассмотрения ходатайства по решению Министра может быть продлен, но не более чем на 30 календарных дней.</text:p>
      <text:p text:style-name="P60">В ходе предварительного рассмотрения ходатайства государственные гражданские служащие Министерства, замещающие должности государственной гражданской службы Свердловской области в отделе государственной службы и кадров Министерства, имеют право получать от гражданских служащих, направивших ходатайства, пояснения по изложенным в них обстоятельствам и подготавливать для направления Министерством запросы в федеральные органы государственной власти, органы государственной власти субъектов Российской Федерации, иные государственные органы, органы местного самоуправления и организации.</text:p>
      <text:p text:style-name="P61"><text:bookmark-start text:name="sub_2007"/>8. Мотивированное заключение должно содержать:</text:p>
      <text:p text:style-name="P62"><text:bookmark-start text:name="sub_20071"/><text:bookmark-end text:name="sub_2007"/><text:soft-page-break/>1) анализ должностных обязанностей гражданского служащего, в соответствии с которыми им могут приниматься решения по кадровым, организационно-техническим, финансовым, материально-техническим или иным вопросам в отношении указанной в ходатайстве некоммерческой организации;</text:p>
      <text:p text:style-name="P63"><text:bookmark-start text:name="sub_20072"/><text:bookmark-end text:name="sub_20071"/>2) анализ соблюдения гражданским служащим запретов, ограничений, соблюдение обязанностей, установленных законодательством Российской Федерации о государственной гражданской службе и законодательством Российской Федерации о противодействии коррупции, обеспечивающих добросовестное исполнение должностных обязанностей;</text:p>
      <text:p text:style-name="P64"><text:bookmark-end text:name="sub_20072"/>3) вывод о возможности или невозможности участия гражданского служащего на безвозмездной основе в управлении некоммерческой организацией.</text:p>
      <text:p text:style-name="P65"><text:span text:style-name="T66">9. Ходатайство и мотивированное заключение направляются Министру до исте</text:span><text:span text:style-name="T67">чения срока, установленного в<text:s/></text:span><text:a xlink:href="#sub_2006" office:target-frame-name="_top" xlink:show="replace"><text:span text:style-name="T68">части первой пункта<text:s/></text:span></text:a><text:span text:style-name="T69">7 настоящего порядка.</text:span></text:p>
      <text:p text:style-name="P70">10. Министр в течение 7 рабочих дней со дня поступления ходатайства и мотивированного заключения принимает одно из следующих решений:</text:p>
      <text:p text:style-name="P71"><text:bookmark-start text:name="sub_20091"/>1) удовлетворить<text:s/>ходатайство и дать разрешение гражданскому служащему на участие на безвозмездной основе в управлении некоммерческой организацией;</text:p>
      <text:p text:style-name="P72"><text:bookmark-end text:name="sub_20091"/>2) отказать в удовлетворении ходатайства.</text:p>
      <text:p text:style-name="P73"><text:bookmark-start text:name="sub_1011"/><text:bookmark-end text:name="sub_1204"/>11. Отдел государственной службы и кадров Министерства в течение 5 рабочих дней со<text:s/>дня принятия решения представителя нанимателя по результатам рассмотрения ходатайства уведомляет гражданского служащего о принятом решении.</text:p>
      <text:p text:style-name="P74"><text:bookmark-start text:name="sub_1012"/><text:bookmark-end text:name="sub_1011"/>12. Оригинал ходатайства хранится в отделе государственной службы и кадров Министерства.</text:p>
      <text:p text:style-name="P75"><text:bookmark-end text:name="sub_1012"/></text:p>
      <text:p text:style-name="P76"><text:bookmark-start text:name="sub_1100"/></text:p>
      <text:p text:style-name="P77"/>
      <text:p text:style-name="P78"><text:bookmark-end text:name="sub_1100"/><text:span text:style-name="T79">Приложение к приказу</text:span><text:span text:style-name="T80"><text:s/></text:span><text:span text:style-name="T81">Мин</text:span><text:span text:style-name="T82">истерства<text:s/></text:span></text:p>
      <text:p text:style-name="P83">образования и молодежной<text:s/></text:p>
      <text:p text:style-name="P84"><text:span text:style-name="T85">политики Свердловской области</text:span></text:p>
      <text:p text:style-name="P86"><text:span text:style-name="T87">от _____________ № ____________</text:span></text:p>
      <text:p text:style-name="P88"/>
      <text:p text:style-name="P89"><text:span text:style-name="T90">Приложение № 1<text:s/></text:span></text:p>
      <text:p text:style-name="P91"><text:span text:style-name="T92">к Порядку</text:span><text:span text:style-name="T93"><text:s/></text:span><text:span text:style-name="T94">получения разрешения представителя нанимателя на участие на безвозмездной основе в управлении некоммерческой организацией (кроме у</text:span><text:span text:style-name="T95">частия в управлении политической партией, органом профессионального союза, в том<text:s/></text:span></text:p>
      <text:p text:style-name="P96">числе выборным органом первичной профсоюзной организации, созданной в государственном органе, участия в съезде (конференции) или общем собрании иной общественной организации,<text:s/>жилищного,<text:s/></text:p>
      <text:p text:style-name="P97"><text:span text:style-name="T98">жилищно-строительного, гаражного кооперативов, товарищества собственников недвижимости) государственными гражданскими служащими Министерства образования и молодежной политики Свердловской области</text:span></text:p>
      <text:p text:style-name="P99"><text:span text:style-name="T100">Форма</text:span></text:p>
      <text:p text:style-name="P101">Министру образования и молодежной политики Свердловской области</text:p>
      <text:p text:style-name="P102">Ю.И. Биктуганову</text:p>
      <text:p text:style-name="P103">от _______________________________</text:p>
      <text:p text:style-name="P104">_________________________________</text:p>
      <text:p text:style-name="P105">(Ф.И.О., должность)</text:p>
      <text:p text:style-name="P106"/>
      <text:p text:style-name="P107"><text:span text:style-name="T108">ХОДАТАЙСТВО<text:s/></text:span></text:p>
      <text:p text:style-name="P109"><text:span text:style-name="T110">о получении разрешения представителя нанимателя<text:s/></text:span><text:span text:style-name="T111">на участие<text:s/></text:span></text:p>
      <text:p text:style-name="P112">на безвозмездной основе в управлении некоммерческой<text:s/>организацией<text:s/></text:p>
      <text:p text:style-name="P113">(кроме участия в управлении политической партией, органом профессионального союза, в том числе выборном органе первичной профсоюзной организации, созданной в государственном органе, участия в 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<text:s/></text:p>
      <text:p text:style-name="P114"><text:span text:style-name="T115">образования и молодежной политики Свердловской области</text:span></text:p>
      <text:p text:style-name="P116"/>
      <text:p text:style-name="P117"><text:span text:style-name="T118">В соответствии с подпункто</text:span><text:span text:style-name="T119">м «б»<text:s/></text:span><text:a xlink:href="garantF1://12036354.170103" office:target-frame-name="_top" xlink:show="replace"><text:span text:style-name="T120">пункта 3 части 1 статьи 17</text:span></text:a><text:span text:style-name="T121"><text:s/>Федерального закона от 27 июля 2004 года № 79-ФЗ «О государственной гражданской службе Российской Федерации» прошу дать мне разрешение на участие в некоммерческой организации_____</text:span><text:span text:style-name="T122">______________________________________________________</text:span></text:p>
      <text:p text:style-name="P1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24">(указать сведения об участии в некоммерческой организации: наименование и адрес некоммерческой организации, наименование органа управления некоммерческой организацией и его полномочия, основной вид деятельности некоммерческой организации, срок, в течение которого планируется участвовать в управлении)</text:p>
      <text:p text:style-name="P125"/>
      <text:p text:style-name="P126">в качестве _____________________________________________________________</text:p>
      <text:p text:style-name="P127">______________________________________________________________________</text:p>
      <text:p text:style-name="P128">______________________________________________________________________.</text:p>
      <text:p text:style-name="P129">(указать основание участия)</text:p>
      <text:p text:style-name="P130"/>
      <text:p text:style-name="P131">Участие на безвозмездной основе в управлении некоммерческой организацией не повлечет за собой конфликта интересов.</text:p>
      <text:p text:style-name="P132"/>
      <text:p text:style-name="P133">Приложение: 1. Копия учредительного документа некоммерческой организации</text:p>
      <text:p text:style-name="P134"><text:s text:c="28"/>на <text:s text:c="4"/>л. в 1 экз.;</text:p>
      <text:p text:style-name="P135"><text:s text:c="24"/>2. Копия выписки из Единого государственного реестра юридических лиц на <text:s text:c="4"/>л. в 1 экз.</text:p>
      <text:p text:style-name="P136"/>
      <text:p text:style-name="P137"/>
      <text:p text:style-name="P138">«____» _________ 20___ года ____________ ________________________________</text:p>
      <text:p text:style-name="Таблицымоноширинный"><text:span text:style-name="T139"><text:s text:c="57"/></text:span><text:span text:style-name="T140">(подпись) <text:s text:c="19"/>(расшифровка подписи) <text:s text:c="20"/></text:span></text:p>
      <text:p text:style-name="P141"/>
      <text:p text:style-name="P142"/>
      <text:p text:style-name="P143"/>
      <text:p text:style-name="P144">Регистрационный номер</text:p>
      <text:p text:style-name="P145">в журнале регистрации ходатайств ____________________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Приложение № 2</text:span></text:p>
      <text:p text:style-name="P158"><text:span text:style-name="T159">к<text:s/></text:span><text:a xlink:href="#sub_1000" office:target-frame-name="_top" xlink:show="replace"><text:span text:style-name="T160">Порядку</text:span></text:a><text:span text:style-name="T161"><text:s/></text:span><text:span text:style-name="T162">получения разрешения представителя нанимателя на участие<text:s/></text:span></text:p>
      <text:p text:style-name="P163">на безвозмездной основе в управлении некоммерческой организацией<text:s/></text:p>
      <text:p text:style-name="P164">(кроме участия в управлении политической партией, органом профессионального союза, в том<text:s/></text:p>
      <text:p text:style-name="P165">числе выборным органом первичной профсоюзной организации, созданной в государственном органе, участия в съезде (конференции) или общем собрании иной общественной организации, жилищного,<text:s/></text:p>
      <text:p text:style-name="P166">жилищно-строительного, гаражного кооперативов, товарищества<text:s/>собственников недвижимости) государственными гражданскими служащими Министерства<text:s/></text:p>
      <text:p text:style-name="P167"><text:span text:style-name="T168">образования и молодежной политики Свердловской области</text:span></text:p>
      <text:p text:style-name="P169"/>
      <text:p text:style-name="Прижатыйвлево"><text:span text:style-name="T170">Форма</text:span></text:p>
      <text:p text:style-name="P171"/>
      <text:p text:style-name="P172">ЖУРНАЛ</text:p>
      <text:p text:style-name="P173"><text:span text:style-name="T174">регистрации ходатайств о получении разрешения представителя нанимателя<text:s/></text:span><text:span text:style-name="T175">на участие на безвозмездной<text:s/></text:span><text:span text:style-name="T176">основе в управлении некоммерческой организацией (кроме участия в управлении политической партией,<text:s/></text:span></text:p>
      <text:p text:style-name="P177"><text:span text:style-name="T178">органом профессионального союза, в том числе выборном органе первичной профсоюзной организации, созданной в государственном органе, участия в съезде (конфере</text:span><text:span text:style-name="T179">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<text:s/></text:span></text:p>
      <text:p text:style-name="P180"><text:span text:style-name="T181">образования и молодежной политики Свердловской<text:s/></text:span><text:span text:style-name="T182">области</text:span></text:p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Номер строки</text:p>
          </table:table-cell>
          <table:table-cell table:style-name="TableCell196" table:number-rows-spanned="2">
            <text:p text:style-name="P197">Регистрационный номер ходатайства</text:p>
          </table:table-cell>
          <table:table-cell table:style-name="TableCell198" table:number-rows-spanned="2">
            <text:p text:style-name="P199">Дата</text:p>
          </table:table-cell>
          <table:table-cell table:style-name="TableCell200" table:number-columns-spanned="2">
            <text:p text:style-name="P201">Ходатайство представлено</text:p>
          </table:table-cell>
          <table:covered-table-cell/>
          <table:table-cell table:style-name="TableCell202" table:number-rows-spanned="2">
            <text:p text:style-name="P203">Наименование некоммерческой организации, в управлении которой планируется участвовать, или органа управления некоммерческой организацией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Ф.И.О.</text:p>
          </table:table-cell>
          <table:table-cell table:style-name="TableCell210">
            <text:p text:style-name="P211">должность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131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7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1-05-13T06:07:00Z</meta:creation-date>
    <dc:date>2021-05-13T06:07:00Z</dc:date>
    <meta:print-date>2015-12-07T05:08:00Z</meta:print-date>
    <meta:template xlink:href="Normal" xlink:type="simple"/>
    <meta:editing-cycles>2</meta:editing-cycles>
    <meta:editing-duration>PT60S</meta:editing-duration>
    <meta:document-statistic meta:page-count="7" meta:paragraph-count="25" meta:word-count="1935" meta:character-count="12945" meta:row-count="91" meta:non-whitespace-character-count="11035"/>
  </office:meta>
</office:document-meta>
</file>