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style:tab-stops>
          <style:tab-stop style:type="left" style:position="3.5437in"/>
        </style:tab-stops>
      </style:paragraph-properties>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P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5in"/>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color="#000000"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text-indent="0.5in"/>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line-height="0.225in" fo:text-indent="0.4923in" fo:background-color="#FFFFFF"/>
      <style:text-properties style:font-name="Liberation Serif" style:font-name-complex="Liberation Serif" fo:font-size="14pt" style:font-size-asian="14pt" style:font-size-complex="14pt"/>
    </style:style>
    <style:style style:name="P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text-indent="0.4923in"/>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text-indent="0.4923in"/>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2.5pt"/>
    </style:style>
    <style:style style:name="T48" style:parent-style-name="Основнойшрифтабзаца" style:family="text">
      <style:text-properties style:font-name="Liberation Serif" style:font-name-complex="Liberation Serif" fo:font-size="14pt" style:font-size-asian="14pt" style:font-size-complex="12.5pt"/>
    </style:style>
    <style:style style:name="P49" style:parent-style-name="Обычный" style:family="paragraph">
      <style:paragraph-properties fo:text-align="justify" fo:text-indent="0.4923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0"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1" style:parent-style-name="Обычный" style:family="paragraph">
      <style:paragraph-properties fo:text-align="justify" fo:text-indent="0.4923in"/>
    </style:style>
    <style:style style:name="T6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6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6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7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7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7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7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74"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asian="Calibri" style:font-name-complex="Liberation Serif" style:letter-kerning="true" fo:font-size="14pt" style:font-size-asian="14pt" style:font-size-complex="14pt" fo:background-color="#FFFFFF"/>
    </style:style>
    <style:style style:name="P75"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style:letter-kerning="true" fo:font-size="14pt" style:font-size-asian="14pt" style:font-size-complex="14pt"/>
    </style:style>
    <style:style style:name="P76"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style:letter-kerning="true" fo:font-size="14pt" style:font-size-asian="14pt" style:font-size-complex="14pt"/>
    </style:style>
    <style:style style:name="P77"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78" style:parent-style-name="Основнойшрифтабзаца" style:family="text">
      <style:text-properties style:font-name="Liberation Serif" style:font-name-asian="Calibri" style:font-name-complex="Liberation Serif" style:letter-kerning="true" fo:font-size="14pt" style:font-size-asian="14pt" style:font-size-complex="14pt" fo:background-color="#FFFFFF"/>
    </style:style>
    <style:style style:name="T79"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80" style:parent-style-name="Основнойшрифтабзаца" style:family="text">
      <style:text-properties style:font-name="Liberation Serif" style:font-name-asian="Calibri" style:font-name-complex="Liberation Serif" style:letter-kerning="true" fo:font-size="14pt" style:font-size-asian="14pt" style:font-size-complex="14pt" fo:background-color="#FFFFFF"/>
    </style:style>
    <style:style style:name="T81"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82" style:parent-style-name="Основнойшрифтабзаца" style:family="text">
      <style:text-properties style:font-name="Liberation Serif" style:font-name-asian="Calibri" style:font-name-complex="Liberation Serif" style:letter-kerning="true" fo:font-size="14pt" style:font-size-asian="14pt" style:font-size-complex="14pt" fo:background-color="#FFFFFF"/>
    </style:style>
    <style:style style:name="T83"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84" style:parent-style-name="Основнойшрифтабзаца" style:family="text">
      <style:text-properties style:font-name="Liberation Serif" style:font-name-asian="Calibri" style:font-name-complex="Liberation Serif" style:letter-kerning="true" fo:font-size="14pt" style:font-size-asian="14pt" style:font-size-complex="14pt" fo:background-color="#FFFFFF"/>
    </style:style>
    <style:style style:name="T85"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P86" style:parent-style-name="Обычный" style:family="paragraph">
      <style:paragraph-properties fo:text-align="justify" fo:text-indent="0.4923in"/>
    </style:style>
    <style:style style:name="T8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8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8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5" style:parent-style-name="Основнойшрифтабзаца" style:family="text">
      <style:text-properties style:font-name="Liberation Serif" style:letter-kerning="true" fo:font-size="14pt" style:font-size-asian="14pt" style:font-size-complex="10pt"/>
    </style:style>
    <style:style style:name="T9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9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0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0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0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0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04"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105"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06"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07" style:parent-style-name="Основнойшрифтабзаца" style:family="text">
      <style:text-properties style:font-name="Liberation Serif" style:letter-kerning="true" fo:font-size="14pt" style:font-size-asian="14pt" style:font-size-complex="14pt"/>
    </style:style>
    <style:style style:name="T108"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09"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P110" style:parent-style-name="Обычный" style:family="paragraph">
      <style:paragraph-properties fo:text-align="justify" fo:text-indent="0.4923in">
        <style:tab-stops>
          <style:tab-stop style:type="left" style:position="2.9166in"/>
        </style:tab-stops>
      </style:paragraph-properties>
    </style:style>
    <style:style style:name="T11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1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0" style:parent-style-name="Основнойшрифтабзаца" style:family="text">
      <style:text-properties style:font-name="Liberation Serif" style:letter-kerning="true" fo:font-size="14pt" style:font-size-asian="14pt" style:font-size-complex="14pt"/>
    </style:style>
    <style:style style:name="T12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24" style:parent-style-name="Обычный" style:family="paragraph">
      <style:paragraph-properties fo:text-align="justify" fo:text-indent="0.4923in">
        <style:tab-stops>
          <style:tab-stop style:type="left" style:position="2.9166in"/>
        </style:tab-stops>
      </style:paragraph-properties>
    </style:style>
    <style:style style:name="T12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7" style:parent-style-name="Основнойшрифтабзаца" style:family="text">
      <style:text-properties style:font-name="Liberation Serif" style:letter-kerning="true" fo:font-size="14pt" style:font-size-asian="14pt" style:font-size-complex="14pt"/>
    </style:style>
    <style:style style:name="T12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2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30" style:parent-style-name="Обычный" style:family="paragraph">
      <style:paragraph-properties fo:text-align="justify" fo:text-indent="0.4923in"/>
      <style:text-properties style:font-name="Liberation Serif" style:letter-kerning="true" fo:font-size="14pt" style:font-size-asian="14pt" style:font-size-complex="14pt"/>
    </style:style>
    <style:style style:name="P131" style:parent-style-name="Обычный" style:family="paragraph">
      <style:paragraph-properties fo:text-align="justify" fo:text-indent="0.4923in"/>
      <style:text-properties style:font-name="Liberation Serif" style:letter-kerning="true" fo:font-size="14pt" style:font-size-asian="14pt" style:font-size-complex="14pt"/>
    </style:style>
    <style:style style:name="P132" style:parent-style-name="Обычный" style:family="paragraph">
      <style:paragraph-properties fo:text-align="justify" fo:text-indent="0.4923in"/>
      <style:text-properties style:font-name="Liberation Serif" style:letter-kerning="true" fo:font-size="14pt" style:font-size-asian="14pt" style:font-size-complex="14pt"/>
    </style:style>
    <style:style style:name="P133"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134" style:parent-style-name="Обычный" style:family="paragraph">
      <style:paragraph-properties fo:text-align="justify" fo:text-indent="0.4923in">
        <style:tab-stops>
          <style:tab-stop style:type="left" style:position="2.9166in"/>
        </style:tab-stops>
      </style:paragraph-properties>
    </style:style>
    <style:style style:name="T13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3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3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3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3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0" style:parent-style-name="Основнойшрифтабзаца" style:family="text">
      <style:text-properties style:font-name="Liberation Serif" style:letter-kerning="true" fo:font-size="14pt" style:font-size-asian="14pt" style:font-size-complex="10pt"/>
    </style:style>
    <style:style style:name="T14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6" style:parent-style-name="Основнойшрифтабзаца" style:family="text">
      <style:text-properties style:font-name="Liberation Serif" style:letter-kerning="true" fo:font-size="14pt" style:font-size-asian="14pt" style:font-size-complex="10pt"/>
    </style:style>
    <style:style style:name="T14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4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51"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152"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P153" style:parent-style-name="Обычный" style:family="paragraph">
      <style:paragraph-properties fo:text-align="justify" fo:text-indent="0.4923in">
        <style:tab-stops>
          <style:tab-stop style:type="left" style:position="2.9166in"/>
        </style:tab-stops>
      </style:paragraph-properties>
    </style:style>
    <style:style style:name="T15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5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1" style:parent-style-name="Основнойшрифтабзаца" style:family="text">
      <style:text-properties style:font-name="Liberation Serif" style:letter-kerning="true" fo:font-size="14pt" style:font-size-asian="14pt" style:font-size-complex="10pt"/>
    </style:style>
    <style:style style:name="T16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165"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166" style:parent-style-name="Обычный" style:family="paragraph">
      <style:paragraph-properties fo:text-align="justify" fo:text-indent="0.4923in">
        <style:tab-stops>
          <style:tab-stop style:type="left" style:position="0.5909in"/>
          <style:tab-stop style:type="left" style:position="0.6895in"/>
          <style:tab-stop style:type="left" style:position="2.9166in"/>
        </style:tab-stops>
      </style:paragraph-properties>
    </style:style>
    <style:style style:name="T16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6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7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7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7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73" style:parent-style-name="Основнойшрифтабзаца" style:family="text">
      <style:text-properties style:font-name="Liberation Serif" style:letter-kerning="true" fo:font-size="14pt" style:font-size-asian="14pt" style:font-size-complex="14pt"/>
    </style:style>
    <style:style style:name="T174"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175"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176"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177"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178"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179"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P180" style:parent-style-name="Обычный"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2.9166in"/>
        </style:tab-stops>
      </style:paragraph-properties>
    </style:style>
    <style:style style:name="T181"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82"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T183"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T184"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T185"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T186"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87"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T188"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189"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style>
    <style:style style:name="P19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19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192" style:parent-style-name="Обычный" style:family="paragraph">
      <style:paragraph-properties fo:text-align="justify">
        <style:tab-stops>
          <style:tab-stop style:type="left" style:position="0.7875in"/>
        </style:tab-stops>
      </style:paragraph-properties>
    </style:style>
    <style:style style:name="T19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7" style:parent-style-name="Основнойшрифтабзаца" style:family="text">
      <style:text-properties style:font-name="Liberation Serif" style:letter-kerning="true" fo:font-size="14pt" style:font-size-asian="14pt" style:font-size-complex="10pt"/>
    </style:style>
    <style:style style:name="T19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19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00" style:parent-style-name="Обычный" style:family="paragraph">
      <style:paragraph-properties fo:text-align="justify" fo:text-indent="0.4923in">
        <style:tab-stops>
          <style:tab-stop style:type="left" style:position="0.7875in"/>
        </style:tab-stops>
      </style:paragraph-properties>
    </style:style>
    <style:style style:name="T201" style:parent-style-name="Основнойшрифтабзаца" style:family="text">
      <style:text-properties style:font-name="Liberation Serif" style:letter-kerning="true" fo:font-size="14pt" style:font-size-asian="14pt" style:font-size-complex="14pt"/>
    </style:style>
    <style:style style:name="T202" style:parent-style-name="Основнойшрифтабзаца" style:family="text">
      <style:text-properties style:font-name="Liberation Serif" style:letter-kerning="true" fo:font-size="14pt" style:font-size-asian="14pt" style:font-size-complex="14pt"/>
    </style:style>
    <style:style style:name="P203" style:parent-style-name="Обычный" style:family="paragraph">
      <style:paragraph-properties fo:text-align="justify" fo:text-indent="0.4923in">
        <style:tab-stops>
          <style:tab-stop style:type="left" style:position="0.7875in"/>
        </style:tab-stops>
      </style:paragraph-properties>
    </style:style>
    <style:style style:name="T20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0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06" style:parent-style-name="Основнойшрифтабзаца" style:family="text">
      <style:text-properties style:font-name="Liberation Serif" style:letter-kerning="true" fo:font-size="14pt" style:font-size-asian="14pt" style:font-size-complex="10pt"/>
    </style:style>
    <style:style style:name="T20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0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09" style:parent-style-name="Обычный" style:family="paragraph">
      <style:text-properties style:font-name="Liberation Serif" style:font-name-complex="Liberation Serif" fo:font-size="14pt" style:font-size-asian="14pt" style:font-size-complex="14pt"/>
    </style:style>
    <style:style style:name="P2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1" style:parent-style-name="Обычный"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212"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214"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16" style:parent-style-name="Обычный" style:family="paragraph">
      <style:paragraph-properties fo:text-align="justify" fo:text-indent="0.4923in"/>
    </style:style>
    <style:style style:name="T21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1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21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22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22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222"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style>
    <style:style style:name="T22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2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2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2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2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228" style:parent-style-name="Обычный" style:family="paragraph">
      <style:paragraph-properties fo:text-align="justify" style:vertical-align="auto" fo:margin-left="0in" fo:text-indent="0.4923in">
        <style:tab-stops>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29"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30"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31"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32"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33" style:parent-style-name="Обычный" style:family="paragraph">
      <style:paragraph-properties fo:text-align="justify" fo:text-indent="0.4923in"/>
    </style:style>
    <style:style style:name="T23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3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3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3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38" style:parent-style-name="Основнойшрифтабзаца" style:family="text">
      <style:text-properties style:font-name="Liberation Serif" style:letter-kerning="true" fo:font-size="14pt" style:font-size-asian="14pt" style:font-size-complex="10pt"/>
    </style:style>
    <style:style style:name="T23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4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4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4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4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44"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45"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46" style:parent-style-name="Обычный" style:family="paragraph">
      <style:paragraph-properties fo:text-align="justify" style:vertical-align="auto" fo:margin-left="0in" fo:text-indent="0.4923in">
        <style:tab-stops>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47"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48"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49"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0"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1"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2"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3"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4"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5"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6"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7"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8"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59"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0"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1"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2"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3"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4"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5"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6"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7"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8"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69"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270" style:parent-style-name="Обычный" style:family="paragraph">
      <style:paragraph-properties fo:text-align="justify" style:vertical-align="auto" fo:margin-left="0in" fo:text-indent="0.4923in">
        <style:tab-stops>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71"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letter-kerning="true" fo:font-size="14pt" style:font-size-asian="14pt" style:font-size-complex="14pt"/>
    </style:style>
    <style:style style:name="P272"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letter-kerning="true" fo:font-size="14pt" style:font-size-asian="14pt" style:font-size-complex="14pt" fo:background-color="#FFFFFF"/>
    </style:style>
    <style:style style:name="P273" style:parent-style-name="Обычный" style:family="paragraph">
      <style:paragraph-properties fo:text-align="justify" fo:text-indent="0.4923in">
        <style:tab-stops>
          <style:tab-stop style:type="left" style:position="0.6875in"/>
          <style:tab-stop style:type="left" style:position="2.9166in"/>
        </style:tab-stops>
      </style:paragraph-properties>
    </style:style>
    <style:style style:name="T274"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75"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76"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77"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78"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79"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80"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81" style:parent-style-name="Основнойшрифтабзаца" style:family="text">
      <style:text-properties style:font-name="Liberation Serif" style:font-name-complex="Liberation Serif" style:letter-kerning="true" fo:font-size="14pt" style:font-size-asian="14pt" style:font-size-complex="14pt" fo:background-color="#FFFFFF"/>
    </style:style>
    <style:style style:name="T282"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283" style:parent-style-name="Основнойшрифтабзаца" style:family="text">
      <style:text-properties style:font-name="Liberation Serif" style:letter-kerning="true" fo:font-size="14pt" style:font-size-asian="14pt" style:font-size-complex="10pt"/>
    </style:style>
    <style:style style:name="P284" style:parent-style-name="Обычный" style:family="paragraph">
      <style:paragraph-properties fo:text-align="justify" style:vertical-align="auto">
        <style:tab-stops>
          <style:tab-stop style:type="left" style:position="0.505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85"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86" style:parent-style-name="Обычный" style:family="paragraph">
      <style:paragraph-properties fo:text-align="justify" style:vertical-align="auto">
        <style:tab-stops>
          <style:tab-stop style:type="left" style:position="0.505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87" style:parent-style-name="Обычный" style:family="paragraph">
      <style:paragraph-properties fo:text-align="justify" fo:text-indent="0.4923in">
        <style:tab-stops>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88" style:parent-style-name="Обычный" style:family="paragraph">
      <style:paragraph-properties fo:text-align="justify" style:vertical-align="auto">
        <style:tab-stops>
          <style:tab-stop style:type="left" style:position="0.505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89" style:parent-style-name="Обычный" style:family="paragraph">
      <style:paragraph-properties fo:text-align="justify" fo:text-indent="0.4923in">
        <style:tab-stops>
          <style:tab-stop style:type="left" style:position="0.0986in"/>
          <style:tab-stop style:type="left" style:position="0.6875in"/>
          <style:tab-stop style:type="left" style:position="2.9166in"/>
        </style:tab-stops>
      </style:paragraph-properties>
      <style:text-properties style:font-name="Liberation Serif" style:font-name-complex="Liberation Serif" style:letter-kerning="true" fo:font-size="14pt" style:font-size-asian="14pt" style:font-size-complex="14pt" fo:background-color="#FFFFFF"/>
    </style:style>
    <style:style style:name="P290"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291" style:parent-style-name="Обычный" style:family="paragraph">
      <style:paragraph-properties fo:text-align="center" fo:text-indent="0.4958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292"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293" style:parent-style-name="Обычный" style:family="paragraph">
      <style:paragraph-properties fo:text-align="justify" fo:text-indent="0.4916in"/>
    </style:style>
    <style:style style:name="T29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9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9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9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9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299"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00"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0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0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0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0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305" style:parent-style-name="Обычный" style:family="paragraph">
      <style:paragraph-properties fo:text-align="justify" fo:text-indent="0.4916in"/>
    </style:style>
    <style:style style:name="T306"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0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08"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309"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310"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311"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P312" style:parent-style-name="Обычный" style:family="paragraph">
      <style:paragraph-properties fo:text-align="justify" fo:text-indent="0.4916in"/>
    </style:style>
    <style:style style:name="T313"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1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1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16"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31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1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1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20"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P321"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322"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323" style:parent-style-name="Обычный" style:family="paragraph">
      <style:paragraph-properties fo:text-align="justify" fo:text-indent="0.4923in"/>
    </style:style>
    <style:style style:name="T32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en" style:country-asian="US"/>
    </style:style>
    <style:style style:name="T32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en" style:country-asian="US"/>
    </style:style>
    <style:style style:name="T32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en" style:country-asian="US"/>
    </style:style>
    <style:style style:name="T32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en" style:country-asian="US"/>
    </style:style>
    <style:style style:name="T32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en" style:country-asian="US"/>
    </style:style>
    <style:style style:name="P329" style:parent-style-name="Обычный" style:family="paragraph">
      <style:paragraph-properties fo:text-align="justify" fo:text-indent="0.4923in"/>
      <style:text-properties style:font-name="Liberation Serif" style:font-name-asian="Calibri" style:font-name-complex="Liberation Serif" style:letter-kerning="true" fo:font-size="14pt" style:font-size-asian="14pt" style:font-size-complex="14pt" style:language-asian="en" style:country-asian="US"/>
    </style:style>
    <style:style style:name="P330"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31"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32"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33"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text-indent="0.4923in"/>
      <style:text-properties style:font-name="Liberation Serif" style:font-name-complex="Liberation Serif" fo:font-weight="bold" style:font-weight-asian="bold" fo:font-size="14pt" style:font-size-asian="14pt" style:font-size-complex="14pt"/>
    </style:style>
    <style:style style:name="P335" style:parent-style-name="Обычный" style:family="paragraph">
      <style:paragraph-properties fo:text-align="center"/>
    </style:style>
    <style:style style:name="T3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3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text-indent="0.4923in">
        <style:tab-stops>
          <style:tab-stop style:type="left" style:position="0.6875in"/>
        </style:tab-stops>
      </style:paragraph-properties>
      <style:text-properties style:font-name="Liberation Serif" style:font-name-complex="Liberation Serif" fo:font-size="14pt" style:font-size-asian="14pt" style:font-size-complex="14pt"/>
    </style:style>
    <style:style style:name="P340" style:parent-style-name="Обычный" style:family="paragraph">
      <style:paragraph-properties fo:text-align="center">
        <style:tab-stops>
          <style:tab-stop style:type="left" style:position="0.6875in"/>
        </style:tab-stops>
      </style:paragraph-properties>
      <style:text-properties style:font-name="Liberation Serif" style:font-name-complex="Liberation Serif" fo:font-size="14pt" style:font-size-asian="14pt" style:font-size-complex="14pt"/>
    </style:style>
    <style:style style:name="P341"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42"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343"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44" style:parent-style-name="Обычный" style:family="paragraph">
      <style:text-properties style:font-name="Liberation Serif" style:font-name-complex="Liberation Serif" fo:font-size="14pt" style:font-size-asian="14pt" style:font-size-complex="14pt"/>
    </style:style>
    <style:style style:name="P3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4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48"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5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5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5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53" style:parent-style-name="Обычный" style:family="paragraph">
      <style:paragraph-properties fo:text-align="center"/>
    </style:style>
    <style:style style:name="T35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355" style:parent-style-name="Обычный" style:family="paragraph">
      <style:text-properties style:font-name="Liberation Serif" style:font-name-complex="Liberation Serif"/>
    </style:style>
    <style:style style:name="P356"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5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59"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360" style:parent-style-name="Обычный" style:family="paragraph">
      <style:paragraph-properties fo:widows="0" fo:orphans="0" style:text-autospace="none" fo:text-align="justify" fo:text-indent="0.4923in"/>
      <style:text-properties style:font-name="Liberation Serif" style:font-name-complex="Liberation Serif" style:letter-kerning="true" fo:font-size="14pt" style:font-size-asian="14pt" style:font-size-complex="14pt"/>
    </style:style>
    <style:style style:name="P361"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362" style:parent-style-name="Обычный" style:family="paragraph">
      <style:paragraph-properties fo:text-align="center" fo:text-indent="0.5055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63" style:parent-style-name="Обычный" style:family="paragraph">
      <style:paragraph-properties fo:text-align="center" fo:text-indent="0.5055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fo:text-align="center" fo:text-indent="0.5055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65"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text-align="center" fo:text-indent="0.4958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67" style:parent-style-name="Обычный" style:family="paragraph">
      <style:paragraph-properties fo:text-align="center" fo:text-indent="0.4958in">
        <style:tab-stops>
          <style:tab-stop style:type="left" style:position="2.9166in"/>
        </style:tab-stops>
      </style:paragraph-properties>
    </style:style>
    <style:style style:name="T3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0"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0pt"/>
    </style:style>
    <style:style style:name="P371"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0pt"/>
    </style:style>
    <style:style style:name="P372"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373" style:parent-style-name="Обычный" style:family="paragraph">
      <style:paragraph-properties fo:text-align="center" fo:text-indent="0.4958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74" style:parent-style-name="Обычный" style:family="paragraph">
      <style:paragraph-properties fo:text-align="center" fo:text-indent="0.4958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75"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76"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378" style:parent-style-name="Обычный" style:family="paragraph">
      <style:paragraph-properties fo:text-align="center" fo:text-indent="0.4958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37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380"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382"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38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38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38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style>
    <style:style style:name="P386"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387" style:parent-style-name="Обычный" style:family="paragraph">
      <style:paragraph-properties fo:text-align="justify" fo:text-indent="0.4923in">
        <style:tab-stops>
          <style:tab-stop style:type="left" style:position="0.7875in"/>
        </style:tab-stops>
      </style:paragraph-properties>
    </style:style>
    <style:style style:name="T38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8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9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91" style:parent-style-name="Основнойшрифтабзаца" style:family="text">
      <style:text-properties style:font-name="Liberation Serif" style:letter-kerning="true" fo:font-size="14pt" style:font-size-asian="14pt" style:font-size-complex="10pt"/>
    </style:style>
    <style:style style:name="T39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9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39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395"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396"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397"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398" style:parent-style-name="Обычный" style:family="paragraph">
      <style:paragraph-properties style:text-autospace="none" fo:text-align="justify" fo:text-indent="0.4923in"/>
    </style:style>
    <style:style style:name="T399"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400"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40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0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0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0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05"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06"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407"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408" style:parent-style-name="Обычный" style:family="paragraph">
      <style:paragraph-properties fo:text-align="justify" fo:text-indent="0.4923in"/>
    </style:style>
    <style:style style:name="T409" style:parent-style-name="Основнойшрифтабзаца" style:family="text">
      <style:text-properties style:font-name="Liberation Serif" style:font-name-complex="Liberation Serif" style:font-weight-complex="bold" fo:color="#000000" style:letter-kerning="true" fo:font-size="14pt" style:font-size-asian="14pt" style:font-size-complex="14pt"/>
    </style:style>
    <style:style style:name="T410"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1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1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1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1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15" style:parent-style-name="Обычный" style:family="paragraph">
      <style:paragraph-properties fo:text-align="justify" fo:text-indent="0.4923in"/>
      <style:text-properties style:font-name="Liberation Serif" style:font-name-complex="Liberation Serif" style:letter-kerning="true" fo:font-size="14pt" style:font-size-asian="14pt" style:font-size-complex="14pt"/>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Liberation Serif" style:font-name-complex="Liberation Serif" fo:color="#000000" style:letter-kerning="true" fo:font-size="14pt" style:font-size-asian="14pt" style:font-size-complex="14pt"/>
    </style:style>
    <style:style style:name="T418"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T419" style:parent-style-name="Основнойшрифтабзаца" style:family="text">
      <style:text-properties style:font-name="Liberation Serif" style:font-name-complex="Liberation Serif" style:font-weight-complex="bold" style:letter-kerning="true" fo:font-size="14pt" style:font-size-asian="14pt" style:font-size-complex="14pt"/>
    </style:style>
    <style:style style:name="P42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language-asian="en" style:country-asian="US"/>
    </style:style>
    <style:style style:name="P421"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language-asian="en" style:country-asian="US"/>
    </style:style>
    <style:style style:name="P422" style:parent-style-name="Обычный"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style:letter-kerning="true" fo:font-size="14pt" style:font-size-asian="14pt" style:font-size-complex="14pt" style:language-asian="en" style:country-asian="US"/>
    </style:style>
    <style:style style:name="P423"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424" style:parent-style-name="Обычный" style:family="paragraph">
      <style:paragraph-properties fo:text-align="center" fo:text-indent="0.4923in">
        <style:tab-stops>
          <style:tab-stop style:type="left" style:position="2.9166in"/>
        </style:tab-stops>
      </style:paragraph-properties>
    </style:style>
    <style:style style:name="T42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26"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0pt"/>
    </style:style>
    <style:style style:name="P427"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0pt"/>
    </style:style>
    <style:style style:name="P428"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0pt"/>
    </style:style>
    <style:style style:name="P429"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0pt"/>
    </style:style>
    <style:style style:name="P430"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0pt"/>
    </style:style>
    <style:style style:name="P431"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432"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33"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34"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35" style:parent-style-name="Обычный" style:family="paragraph">
      <style:paragraph-properties fo:text-align="justify" fo:text-indent="0.4916in"/>
    </style:style>
    <style:style style:name="T43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3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38" style:parent-style-name="Основнойшрифтабзаца" style:family="text">
      <style:text-properties style:font-name="Liberation Serif" style:font-name-complex="Liberation Serif" style:letter-kerning="true" fo:font-size="14pt" style:font-size-asian="14pt" style:font-size-complex="14pt" fo:language="en" fo:country="US"/>
    </style:style>
    <style:style style:name="T43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40" style:parent-style-name="Обычный" style:family="paragraph">
      <style:paragraph-properties fo:text-align="justify">
        <style:tab-stops>
          <style:tab-stop style:type="left" style:position="0.3937in"/>
        </style:tab-stops>
      </style:paragraph-properties>
      <style:text-properties style:font-name="Liberation Serif" style:font-name-complex="Liberation Serif" style:letter-kerning="true" fo:font-size="14pt" style:font-size-asian="14pt" style:font-size-complex="14pt"/>
    </style:style>
    <style:style style:name="P441" style:parent-style-name="Обычный" style:family="paragraph">
      <style:paragraph-properties fo:text-align="justify" fo:text-indent="0.4916in"/>
    </style:style>
    <style:style style:name="T44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43" style:parent-style-name="Основнойшрифтабзаца" style:family="text">
      <style:text-properties style:font-name="Liberation Serif" style:font-name-complex="Liberation Serif" style:letter-kerning="true" fo:font-size="14pt" style:font-size-asian="14pt" style:font-size-complex="14pt" fo:language="en" fo:country="US"/>
    </style:style>
    <style:style style:name="T44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45"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46"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47"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48"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49"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50" style:parent-style-name="Обычный" style:family="paragraph">
      <style:paragraph-properties fo:text-align="justify" fo:text-indent="0.4923in"/>
    </style:style>
    <style:style style:name="T45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52"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53" style:parent-style-name="Основнойшрифтабзаца" style:family="text">
      <style:text-properties style:font-name="Liberation Serif" style:font-name-complex="Liberation Serif" style:letter-kerning="true" fo:font-size="14pt" style:font-size-asian="14pt" style:font-size-complex="14pt" fo:language="en" fo:country="US"/>
    </style:style>
    <style:style style:name="T454"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55" style:parent-style-name="Обычный" style:family="paragraph">
      <style:paragraph-properties fo:text-align="justify">
        <style:tab-stops>
          <style:tab-stop style:type="left" style:position="0.3937in"/>
        </style:tab-stops>
      </style:paragraph-properties>
    </style:style>
    <style:style style:name="T45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57"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58" style:parent-style-name="Основнойшрифтабзаца" style:family="text">
      <style:text-properties style:font-name="Liberation Serif" style:font-name-complex="Liberation Serif" style:letter-kerning="true" fo:font-size="14pt" style:font-size-asian="14pt" style:font-size-complex="14pt" fo:language="en" fo:country="US"/>
    </style:style>
    <style:style style:name="T459"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60" style:parent-style-name="Обычный" style:family="paragraph">
      <style:paragraph-properties fo:text-align="justify" fo:text-indent="0.4916in"/>
    </style:style>
    <style:style style:name="T46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62" style:parent-style-name="Основнойшрифтабзаца" style:family="text">
      <style:text-properties style:font-name="Liberation Serif" style:font-name-complex="Liberation Serif" style:letter-kerning="true" fo:font-size="14pt" style:font-size-asian="14pt" style:font-size-complex="14pt" fo:language="en" fo:country="US"/>
    </style:style>
    <style:style style:name="T46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464"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65"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66"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67"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68"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69" style:parent-style-name="Обычный" style:family="paragraph">
      <style:paragraph-properties fo:text-align="justify" fo:text-indent="0.4916in"/>
      <style:text-properties style:font-name="Liberation Serif" style:font-name-complex="Liberation Serif" style:letter-kerning="true" fo:font-size="14pt" style:font-size-asian="14pt" style:font-size-complex="14pt"/>
    </style:style>
    <style:style style:name="P470" style:parent-style-name="Обычный" style:family="paragraph">
      <style:paragraph-properties fo:text-align="justify">
        <style:tab-stops>
          <style:tab-stop style:type="left" style:position="0.3937in"/>
        </style:tab-stops>
      </style:paragraph-properties>
    </style:style>
    <style:style style:name="T471"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T472"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style:style>
    <style:style style:name="T473"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style:style>
    <style:style style:name="T474"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fo:language="en" fo:country="US"/>
    </style:style>
    <style:style style:name="T475"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style:style>
    <style:style style:name="T476"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style:style>
    <style:style style:name="T477" style:parent-style-name="Основнойшрифтабзаца" style:family="text">
      <style:text-properties style:font-name="Liberation Serif" style:font-name-asian="Liberation Serif" style:font-name-complex="Liberation Serif" style:letter-kerning="true" fo:font-size="14pt" style:font-size-asian="14pt" style:font-size-complex="14pt"/>
    </style:style>
    <style:style style:name="P478"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79"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80"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81" style:parent-style-name="Обычный" style:family="paragraph">
      <style:paragraph-properties fo:text-align="justify" fo:text-indent="0.5375in">
        <style:tab-stops>
          <style:tab-stop style:type="left" style:position="0.4923in"/>
        </style:tab-stops>
      </style:paragraph-properties>
      <style:text-properties style:font-name="Liberation Serif" style:font-name-complex="Liberation Serif" style:letter-kerning="true" fo:font-size="14pt" style:font-size-asian="14pt" style:font-size-complex="14pt"/>
    </style:style>
    <style:style style:name="P482"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83"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84" style:parent-style-name="Обычный"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487"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88"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89"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90"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91"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92"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493" style:parent-style-name="Обычный" style:family="paragraph">
      <style:paragraph-properties>
        <style:tab-stops>
          <style:tab-stop style:type="left" style:position="2.9166in"/>
        </style:tab-stops>
      </style:paragraph-properties>
      <style:text-properties style:font-name="Liberation Serif" style:font-name-complex="Liberation Serif" fo:color="#FF0000" fo:font-size="14pt" style:font-size-asian="14pt" style:font-size-complex="14pt"/>
    </style:style>
    <style:style style:name="P49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ab-stops>
          <style:tab-stop style:type="left" style:position="2.9166in"/>
        </style:tab-stops>
      </style:paragraph-properties>
      <style:text-properties style:font-name="Liberation Serif" style:font-name-complex="Liberation Serif" fo:color="#FF0000" fo:font-size="14pt" style:font-size-asian="14pt" style:font-size-complex="14pt"/>
    </style:style>
    <style:style style:name="P500"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01"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color="#FF0000" fo:font-size="14pt" style:font-size-asian="14pt" style:font-size-complex="14pt"/>
    </style:style>
    <style:style style:name="P502" style:parent-style-name="ConsPlusTitle" style:family="paragraph">
      <style:paragraph-properties fo:text-align="justify" fo:text-indent="0.5909in"/>
    </style:style>
    <style:style style:name="T503" style:parent-style-name="Основнойшрифтабзаца" style:family="text">
      <style:text-properties style:font-name="Liberation Serif" style:font-name-complex="Liberation Serif" fo:font-weight="normal" style:font-weight-asian="normal"/>
    </style:style>
    <style:style style:name="T504" style:parent-style-name="Основнойшрифтабзаца" style:family="text">
      <style:text-properties style:font-name="Liberation Serif" style:font-name-complex="Liberation Serif" fo:font-weight="normal" style:font-weight-asian="normal"/>
    </style:style>
    <style:style style:name="T505" style:parent-style-name="Основнойшрифтабзаца" style:family="text">
      <style:text-properties style:font-name="Liberation Serif" style:font-name-complex="Liberation Serif" fo:font-weight="normal" style:font-weight-asian="normal" style:font-weight-complex="normal"/>
    </style:style>
    <style:style style:name="T506" style:parent-style-name="Основнойшрифтабзаца" style:family="text">
      <style:text-properties style:font-name="Liberation Serif" style:font-name-complex="Liberation Serif" fo:font-weight="normal" style:font-weight-asian="normal"/>
    </style:style>
    <style:style style:name="T507" style:parent-style-name="Основнойшрифтабзаца" style:family="text">
      <style:text-properties style:font-name="Liberation Serif" style:font-name-complex="Liberation Serif" fo:font-weight="normal" style:font-weight-asian="normal"/>
    </style:style>
    <style:style style:name="P508" style:parent-style-name="ConsPlusTitle" style:family="paragraph">
      <style:paragraph-properties fo:text-align="justify" fo:text-indent="0.5909in"/>
      <style:text-properties style:font-name="Liberation Serif" style:font-name-complex="Liberation Serif" fo:font-weight="normal" style:font-weight-asian="normal"/>
    </style:style>
    <style:style style:name="P509" style:parent-style-name="ConsPlusTitle" style:family="paragraph">
      <style:paragraph-properties fo:text-align="justify" fo:text-indent="0.5909in"/>
      <style:text-properties style:font-name="Liberation Serif" style:font-name-complex="Liberation Serif" fo:font-weight="normal" style:font-weight-asian="normal"/>
    </style:style>
    <style:style style:name="P510" style:parent-style-name="ConsPlusTitle" style:family="paragraph">
      <style:paragraph-properties fo:text-align="justify" fo:text-indent="0.5909in"/>
      <style:text-properties style:font-name="Liberation Serif" style:font-name-complex="Liberation Serif" fo:font-weight="normal" style:font-weight-asian="normal"/>
    </style:style>
    <style:style style:name="P511"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color="#FF0000" fo:font-size="14pt" style:font-size-asian="14pt" style:font-size-complex="14pt"/>
    </style:style>
    <style:style style:name="P512"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13" style:parent-style-name="ConsPlusTitle" style:family="paragraph">
      <style:paragraph-properties fo:text-align="justify"/>
      <style:text-properties style:font-name="Liberation Serif" style:font-name-complex="Liberation Serif" fo:font-weight="normal" style:font-weight-asian="normal"/>
    </style:style>
    <style:style style:name="P514" style:parent-style-name="ConsPlusTitle" style:family="paragraph">
      <style:paragraph-properties fo:text-align="justify" fo:text-indent="0.5909in" fo:background-color="#FFFFFF"/>
      <style:text-properties style:font-name="Liberation Serif" style:font-name-complex="Liberation Serif" fo:font-weight="normal" style:font-weight-asian="normal"/>
    </style:style>
    <style:style style:name="P515"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color="#FF0000" fo:font-size="14pt" style:font-size-asian="14pt" style:font-size-complex="14pt"/>
    </style:style>
    <style:style style:name="P517"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18"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19"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20"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22"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23"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24"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text-indent="0.4923in"/>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P532"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33"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34"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35"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36"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37"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38"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39"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40"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41" style:parent-style-name="Обычный" style:family="paragraph">
      <style:paragraph-properties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542"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43"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544"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weight="bold" style:font-weight-asian="bold" fo:color="#FF0000" fo:font-size="14pt" style:font-size-asian="14pt" style:font-size-complex="14pt"/>
    </style:style>
    <style:style style:name="P545" style:parent-style-name="Обычный" style:family="paragraph">
      <style:paragraph-properties fo:text-align="justify" fo:text-indent="0.4923in">
        <style:tab-stops>
          <style:tab-stop style:type="left" style:position="0.8861in"/>
        </style:tab-stops>
      </style:paragraph-properties>
    </style:style>
    <style:style style:name="T546" style:parent-style-name="Основнойшрифтабзаца" style:family="text">
      <style:text-properties style:font-name="Liberation Serif" style:font-name-complex="Liberation Serif" fo:color="#000000"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text-indent="0.4923in"/>
    </style:style>
    <style:style style:name="T559" style:parent-style-name="Основнойшрифтабзаца" style:family="text">
      <style:text-properties style:font-name="Liberation Serif" style:font-name-complex="Liberation Serif"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text-indent="0.4923in"/>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weight="bold" style:font-weight-asian="bold"/>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complex="Liberation Serif" fo:font-size="14pt" style:font-size-asian="14pt" style:font-size-complex="14pt"/>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text-align="justify" fo:text-indent="0.4923in"/>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text-indent="0.4923in"/>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P598" style:parent-style-name="Обычный" style:family="paragraph">
      <style:paragraph-properties fo:text-align="justify" fo:text-indent="0.4923in"/>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T6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P6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2" style:parent-style-name="Обычный" style:family="paragraph">
      <style:paragraph-properties>
        <style:tab-stops>
          <style:tab-stop style:type="left" style:position="2.9166in"/>
        </style:tab-stops>
      </style:paragraph-properties>
      <style:text-properties style:font-name="Liberation Serif" style:font-name-asian="Calibri" style:font-name-complex="Liberation Serif" fo:color="#FF0000" fo:font-size="10.5pt" style:font-size-asian="10.5pt" style:font-size-complex="10.5pt" style:language-asian="en" style:country-asian="US"/>
    </style:style>
    <style:style style:name="P613" style:parent-style-name="Обычный" style:family="paragraph">
      <style:paragraph-properties>
        <style:tab-stops>
          <style:tab-stop style:type="left" style:position="2.9166in"/>
        </style:tab-stops>
      </style:paragraph-properties>
      <style:text-properties style:font-name="Liberation Serif" style:font-name-asian="Calibri" style:font-name-complex="Liberation Serif" fo:font-size="10.5pt" style:font-size-asian="10.5pt" style:font-size-complex="10.5pt" style:language-asian="en" style:country-asian="US"/>
    </style:style>
    <style:style style:name="P614"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15"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16" style:parent-style-name="Обычный" style:family="paragraph">
      <style:paragraph-properties fo:text-indent="0.5909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17"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18"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19"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21"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22"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asian="Calibri" style:font-name-complex="Liberation Serif" style:language-asian="en" style:country-asian="US"/>
    </style:style>
    <style:style style:name="P623"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4"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5"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6"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27"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8"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29"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0" style:parent-style-name="Обычный" style:family="paragraph">
      <style:paragraph-properties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31" style:parent-style-name="Обычный" style:family="paragraph">
      <style:paragraph-properties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2"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3"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4"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35" style:parent-style-name="Обычный" style:family="paragraph">
      <style:paragraph-properties>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6"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37"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fo:background-color="#FFFF00"/>
    </style:style>
    <style:style style:name="P638"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0"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1"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color="#000000" fo:font-size="14pt" style:font-size-asian="14pt" style:font-size-complex="14pt"/>
    </style:style>
    <style:style style:name="P642"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43"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4"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5"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6"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47"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8" style:parent-style-name="Обычный" style:family="paragraph">
      <style:paragraph-properties fo:text-align="center" fo:text-indent="0.4923in">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49" style:parent-style-name="Обычный" style:family="paragraph">
      <style:paragraph-properties fo:text-align="justify" fo:text-indent="0.4923in">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50"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52" style:parent-style-name="Обычный" style:family="paragraph">
      <style:paragraph-properties fo:text-align="center">
        <style:tab-stops>
          <style:tab-stop style:type="left" style:position="2.9166in"/>
        </style:tab-stops>
      </style:paragraph-properties>
      <style:text-properties style:font-name="Liberation Serif" style:font-name-complex="Liberation Serif" fo:font-weight="bold" style:font-weight-asian="bold" fo:font-size="14pt" style:font-size-asian="14pt" style:font-size-complex="14pt"/>
    </style:style>
    <style:style style:name="P65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54" style:parent-style-name="Обычный" style:family="paragraph">
      <style:paragraph-properties fo:text-indent="0.4923in">
        <style:tab-stops>
          <style:tab-stop style:type="left" style:position="0.6875in"/>
        </style:tab-stops>
      </style:paragraph-properties>
      <style:text-properties style:font-name="Liberation Serif" style:font-name-complex="Liberation Serif" fo:font-size="14pt" style:font-size-asian="14pt" style:font-size-complex="14pt"/>
    </style:style>
    <style:style style:name="P65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58"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659"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660"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661"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text-indent="0.4923in"/>
      <style:text-properties style:font-name="Liberation Serif" style:font-name-asian="Calibri" fo:font-size="14pt" style:font-size-asian="14pt" style:font-size-complex="14pt" style:language-asian="en" style:country-asian="US"/>
    </style:style>
    <style:style style:name="P663" style:parent-style-name="Обычный" style:family="paragraph">
      <style:text-properties style:font-name="Liberation Serif" style:font-name-complex="Liberation Serif" fo:font-size="14pt" style:font-size-asian="14pt" style:font-size-complex="14pt"/>
    </style:style>
    <style:style style:name="P66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66" style:parent-style-name="Обычный" style:family="paragraph">
      <style:paragraph-properties fo:text-align="justify"/>
    </style:style>
    <style:style style:name="T6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P67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text-indent="0.5in"/>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T67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P676" style:parent-style-name="Обычный" style:family="paragraph">
      <style:paragraph-properties fo:text-indent="0.5in"/>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8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8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text-indent="0.5in"/>
    </style:style>
    <style:style style:name="T68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9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P692" style:parent-style-name="Обычный" style:family="paragraph">
      <style:paragraph-properties fo:text-align="justify" fo:text-indent="0.5in"/>
    </style:style>
    <style:style style:name="T6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9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5in"/>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00" style:parent-style-name="Основнойшрифтабзаца" style:family="text">
      <style:text-properties style:font-name="Liberation Serif" style:font-name-complex="Liberation Serif" fo:font-size="14pt" style:font-size-asian="14pt" style:font-size-complex="14pt"/>
    </style:style>
    <style:style style:name="P70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2" style:parent-style-name="Обычный" style:family="paragraph">
      <style:paragraph-properties fo:text-align="justify" fo:text-indent="0.5in"/>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Обычный" style:family="paragraph">
      <style:paragraph-properties fo:text-indent="0.5in"/>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1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1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fo:text-align="justify" fo:text-indent="0.5in"/>
    </style:style>
    <style:style style:name="T7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2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P723" style:parent-style-name="Обычный" style:family="paragraph">
      <style:paragraph-properties fo:text-align="justify" fo:text-indent="0.5in"/>
    </style:style>
    <style:style style:name="T72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2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text-indent="0.5in"/>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P73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732" style:parent-style-name="Обычный" style:family="paragraph">
      <style:paragraph-properties fo:text-align="justify" fo:text-indent="0.5in"/>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style:style>
    <style:style style:name="P736" style:parent-style-name="Обычный" style:family="paragraph">
      <style:paragraph-properties fo:text-indent="0.5in"/>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4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42" style:parent-style-name="Основнойшрифтабзаца" style:family="text">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4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P748" style:parent-style-name="Обычный" style:family="paragraph">
      <style:paragraph-properties fo:text-align="justify" fo:text-indent="0.5in"/>
    </style:style>
    <style:style style:name="T74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5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P753" style:parent-style-name="Обычный" style:family="paragraph">
      <style:paragraph-properties fo:text-align="justify" fo:text-indent="0.5in"/>
    </style:style>
    <style:style style:name="T7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5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P757" style:parent-style-name="Обычный" style:family="paragraph">
      <style:paragraph-properties fo:text-align="justify" fo:text-indent="0.5in"/>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T7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P76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762" style:parent-style-name="Обычный" style:family="paragraph">
      <style:paragraph-properties fo:text-align="justify" fo:text-indent="0.5in"/>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P766" style:parent-style-name="Обычный" style:family="paragraph">
      <style:paragraph-properties fo:text-indent="0.5in"/>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7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7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P778" style:parent-style-name="Обычный" style:family="paragraph">
      <style:paragraph-properties fo:text-align="justify" fo:text-indent="0.5in"/>
    </style:style>
    <style:style style:name="T77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8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fo:text-align="justify" fo:text-indent="0.5in"/>
    </style:style>
    <style:style style:name="T78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8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text-indent="0.5in"/>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7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792" style:parent-style-name="Обычный" style:family="paragraph">
      <style:paragraph-properties fo:text-align="justify" fo:text-indent="0.5in"/>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P796" style:parent-style-name="Обычный" style:family="paragraph">
      <style:paragraph-properties fo:text-indent="0.5in"/>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0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0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text-indent="0.5in"/>
    </style:style>
    <style:style style:name="T80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1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P813" style:parent-style-name="Обычный" style:family="paragraph">
      <style:paragraph-properties fo:text-align="justify" fo:text-indent="0.5in"/>
    </style:style>
    <style:style style:name="T8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1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fo:text-align="justify" fo:text-indent="0.5in"/>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P82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fo:text-indent="0.5in"/>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fo:text-indent="0.5in"/>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3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3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text-indent="0.5in"/>
    </style:style>
    <style:style style:name="T8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4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P843" style:parent-style-name="Обычный" style:family="paragraph">
      <style:paragraph-properties fo:text-align="justify" fo:text-indent="0.5in"/>
    </style:style>
    <style:style style:name="T8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4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text-indent="0.5in"/>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54" style:parent-style-name="Обычный" style:family="paragraph">
      <style:paragraph-properties fo:text-align="justify" fo:text-indent="0.5in"/>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T85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P858" style:parent-style-name="Обычный" style:family="paragraph">
      <style:paragraph-properties fo:text-indent="0.5in"/>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6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6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P870" style:parent-style-name="Обычный" style:family="paragraph">
      <style:paragraph-properties fo:text-align="justify" fo:text-indent="0.5in"/>
    </style:style>
    <style:style style:name="T87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7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P875" style:parent-style-name="Обычный" style:family="paragraph">
      <style:paragraph-properties fo:text-align="justify" fo:text-indent="0.5in"/>
    </style:style>
    <style:style style:name="T87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7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text-indent="0.5in"/>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fo:text-indent="0.5in"/>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T8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P888" style:parent-style-name="Обычный" style:family="paragraph">
      <style:paragraph-properties fo:text-indent="0.5in"/>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9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9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T8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P900" style:parent-style-name="Обычный" style:family="paragraph">
      <style:paragraph-properties fo:text-align="justify" fo:text-indent="0.5in"/>
    </style:style>
    <style:style style:name="T9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0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P905" style:parent-style-name="Обычный" style:family="paragraph">
      <style:paragraph-properties fo:text-align="justify" fo:text-indent="0.5in"/>
    </style:style>
    <style:style style:name="T90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0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text-indent="0.5in"/>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12" style:parent-style-name="Основнойшрифтабзаца" style:family="text">
      <style:text-properties style:font-name="Liberation Serif" style:font-name-complex="Liberation Serif" fo:font-size="14pt" style:font-size-asian="14pt" style:font-size-complex="14pt"/>
    </style:style>
    <style:style style:name="P91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914" style:parent-style-name="Обычный" style:family="paragraph">
      <style:paragraph-properties fo:text-align="justify" fo:text-indent="0.5in"/>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P918" style:parent-style-name="Обычный" style:family="paragraph">
      <style:paragraph-properties fo:text-indent="0.5in"/>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21" style:parent-style-name="Основнойшрифтабзаца" style:family="text">
      <style:text-properties style:font-name="Liberation Serif" style:font-name-complex="Liberation Serif" fo:font-size="14pt" style:font-size-asian="14pt" style:font-size-complex="14pt"/>
    </style:style>
    <style:style style:name="T92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2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T92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2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P930" style:parent-style-name="Обычный" style:family="paragraph">
      <style:paragraph-properties fo:text-align="justify" fo:text-indent="0.5in"/>
    </style:style>
    <style:style style:name="T9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3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P935" style:parent-style-name="Обычный" style:family="paragraph">
      <style:paragraph-properties fo:text-align="justify" fo:text-indent="0.5in"/>
    </style:style>
    <style:style style:name="T93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3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P939" style:parent-style-name="Обычный" style:family="paragraph">
      <style:paragraph-properties fo:text-align="justify" fo:text-indent="0.5in"/>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944" style:parent-style-name="Обычный" style:family="paragraph">
      <style:paragraph-properties fo:text-align="justify" fo:text-indent="0.5in"/>
    </style:style>
    <style:style style:name="T945" style:parent-style-name="Основнойшрифтабзаца" style:family="text">
      <style:text-properties style:font-name="Liberation Serif" style:font-name-complex="Liberation Serif" fo:font-size="14pt" style:font-size-asian="14pt" style:font-size-complex="14pt"/>
    </style:style>
    <style:style style:name="T9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P948" style:parent-style-name="Обычный" style:family="paragraph">
      <style:paragraph-properties fo:text-indent="0.5in"/>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T9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5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5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Обычный" style:family="paragraph">
      <style:paragraph-properties fo:text-align="justify" fo:text-indent="0.5in"/>
    </style:style>
    <style:style style:name="T9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6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P964" style:parent-style-name="Обычный" style:family="paragraph">
      <style:paragraph-properties fo:text-align="justify" fo:text-indent="0.5in"/>
    </style:style>
    <style:style style:name="T9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6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P968" style:parent-style-name="Обычный" style:family="paragraph">
      <style:paragraph-properties fo:text-align="justify" fo:text-indent="0.5in"/>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P97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974" style:parent-style-name="Обычный" style:family="paragraph">
      <style:paragraph-properties fo:text-align="justify" fo:text-indent="0.5in"/>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P978" style:parent-style-name="Обычный" style:family="paragraph">
      <style:paragraph-properties fo:text-indent="0.5in"/>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8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84" style:parent-style-name="Основнойшрифтабзаца" style:family="text">
      <style:text-properties style:font-name="Liberation Serif" style:font-name-complex="Liberation Serif" fo:font-size="14pt" style:font-size-asian="14pt" style:font-size-complex="14pt"/>
    </style:style>
    <style:style style:name="T9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8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P991" style:parent-style-name="Обычный" style:family="paragraph">
      <style:paragraph-properties fo:text-align="justify" fo:text-indent="0.5in"/>
    </style:style>
    <style:style style:name="T9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9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P995" style:parent-style-name="Обычный" style:family="paragraph">
      <style:paragraph-properties fo:text-align="justify" fo:text-indent="0.5in"/>
    </style:style>
    <style:style style:name="T9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99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P999" style:parent-style-name="Обычный" style:family="paragraph">
      <style:paragraph-properties fo:text-align="justify" fo:text-indent="0.5in"/>
    </style:style>
    <style:style style:name="T1000" style:parent-style-name="Основнойшрифтабзаца" style:family="text">
      <style:text-properties style:font-name="Liberation Serif" style:font-name-complex="Liberation Serif" fo:font-size="14pt" style:font-size-asian="14pt" style:font-size-complex="14pt"/>
    </style:style>
    <style:style style:name="T10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05" style:parent-style-name="Обычный" style:family="paragraph">
      <style:paragraph-properties fo:text-align="justify" fo:text-indent="0.5in"/>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P1009" style:parent-style-name="Обычный" style:family="paragraph">
      <style:paragraph-properties fo:text-indent="0.5in"/>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1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1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P1021" style:parent-style-name="Обычный" style:family="paragraph">
      <style:paragraph-properties fo:text-align="justify" fo:text-indent="0.5in"/>
    </style:style>
    <style:style style:name="T102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2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P1025" style:parent-style-name="Обычный" style:family="paragraph">
      <style:paragraph-properties fo:text-align="justify" fo:text-indent="0.5in"/>
    </style:style>
    <style:style style:name="T10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2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P1029" style:parent-style-name="Обычный" style:family="paragraph">
      <style:paragraph-properties fo:text-align="justify" fo:text-indent="0.5in"/>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T10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P103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35" style:parent-style-name="Обычный" style:family="paragraph">
      <style:paragraph-properties fo:text-align="justify" fo:text-indent="0.5in"/>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P1039" style:parent-style-name="Обычный" style:family="paragraph">
      <style:paragraph-properties fo:text-indent="0.5in"/>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4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4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P1051" style:parent-style-name="Обычный" style:family="paragraph">
      <style:paragraph-properties fo:text-align="justify" fo:text-indent="0.5in"/>
    </style:style>
    <style:style style:name="T10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5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P1055" style:parent-style-name="Обычный" style:family="paragraph">
      <style:paragraph-properties fo:text-align="justify" fo:text-indent="0.5in"/>
    </style:style>
    <style:style style:name="T10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5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P1059" style:parent-style-name="Обычный" style:family="paragraph">
      <style:paragraph-properties fo:text-align="justify" fo:text-indent="0.5in"/>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T10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P106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65" style:parent-style-name="Обычный" style:family="paragraph">
      <style:paragraph-properties fo:text-align="justify" fo:text-indent="0.5in"/>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P1069" style:parent-style-name="Обычный" style:family="paragraph">
      <style:paragraph-properties fo:text-indent="0.5in"/>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T10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7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T107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7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 style:family="paragraph">
      <style:paragraph-properties fo:text-align="justify" fo:text-indent="0.5in"/>
    </style:style>
    <style:style style:name="T108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8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P1086" style:parent-style-name="Обычный" style:family="paragraph">
      <style:paragraph-properties fo:text-align="justify" fo:text-indent="0.5in"/>
    </style:style>
    <style:style style:name="T108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8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бычный" style:family="paragraph">
      <style:paragraph-properties fo:text-align="justify" fo:text-indent="0.5in"/>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P109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95" style:parent-style-name="Обычный" style:family="paragraph">
      <style:paragraph-properties fo:text-align="justify" fo:text-indent="0.5in"/>
    </style:style>
    <style:style style:name="T1096" style:parent-style-name="Основнойшрифтабзаца" style:family="text">
      <style:text-properties style:font-name="Liberation Serif" style:font-name-complex="Liberation Serif" fo:font-size="14pt" style:font-size-asian="14pt" style:font-size-complex="14pt"/>
    </style:style>
    <style:style style:name="T109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P1099" style:parent-style-name="Обычный" style:family="paragraph">
      <style:paragraph-properties fo:text-indent="0.5in"/>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T11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T110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0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0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P1111" style:parent-style-name="Обычный" style:family="paragraph">
      <style:paragraph-properties fo:text-align="justify" fo:text-indent="0.5in"/>
    </style:style>
    <style:style style:name="T111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13"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P1116" style:parent-style-name="Обычный" style:family="paragraph">
      <style:paragraph-properties fo:text-align="justify" fo:text-indent="0.5in"/>
    </style:style>
    <style:style style:name="T11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1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P1120" style:parent-style-name="Обычный" style:family="paragraph">
      <style:paragraph-properties fo:text-align="justify" fo:text-indent="0.5in"/>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P1125"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126" style:parent-style-name="Обычный" style:family="paragraph">
      <style:paragraph-properties fo:text-align="justify" fo:text-indent="0.5in"/>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P1130" style:parent-style-name="Обычный" style:family="paragraph">
      <style:paragraph-properties fo:text-indent="0.5in"/>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T113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35"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36" style:parent-style-name="Основнойшрифтабзаца" style:family="text">
      <style:text-properties style:font-name="Liberation Serif" style:font-name-complex="Liberation Serif" fo:font-size="14pt" style:font-size-asian="14pt" style:font-size-complex="14pt"/>
    </style:style>
    <style:style style:name="T11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3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41" style:parent-style-name="Основнойшрифтабзаца" style:family="text">
      <style:text-properties style:font-name="Liberation Serif" style:font-name-complex="Liberation Serif" fo:font-size="14pt" style:font-size-asian="14pt" style:font-size-complex="14pt"/>
    </style:style>
    <style:style style:name="P1142" style:parent-style-name="Обычный" style:family="paragraph">
      <style:paragraph-properties fo:text-align="justify" fo:text-indent="0.5in"/>
    </style:style>
    <style:style style:name="T11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4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P1147" style:parent-style-name="Обычный" style:family="paragraph">
      <style:paragraph-properties fo:text-align="justify" fo:text-indent="0.5in"/>
    </style:style>
    <style:style style:name="T114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49"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Обычный" style:family="paragraph">
      <style:paragraph-properties fo:text-align="justify" fo:text-indent="0.5in"/>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P1156"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157" style:parent-style-name="Обычный" style:family="paragraph">
      <style:paragraph-properties fo:text-align="justify" fo:text-indent="0.5in"/>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P1162" style:parent-style-name="Обычный" style:family="paragraph">
      <style:paragraph-properties fo:text-indent="0.5in"/>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T11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65" style:parent-style-name="Основнойшрифтабзаца" style:family="text">
      <style:text-properties style:font-name="Liberation Serif" style:font-name-complex="Liberation Serif" fo:font-size="14pt" style:font-size-asian="14pt" style:font-size-complex="14pt"/>
    </style:style>
    <style:style style:name="T11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6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T116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7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T11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P1174" style:parent-style-name="Обычный" style:family="paragraph">
      <style:paragraph-properties fo:text-align="justify" fo:text-indent="0.5in"/>
    </style:style>
    <style:style style:name="T117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7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77" style:parent-style-name="Основнойшрифтабзаца" style:family="text">
      <style:text-properties style:font-name="Liberation Serif" style:font-name-complex="Liberation Serif" fo:font-size="14pt" style:font-size-asian="14pt" style:font-size-complex="14pt"/>
    </style:style>
    <style:style style:name="P1178" style:parent-style-name="Обычный" style:family="paragraph">
      <style:paragraph-properties fo:text-align="justify" fo:text-indent="0.5in"/>
    </style:style>
    <style:style style:name="T117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8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T1182" style:parent-style-name="Основнойшрифтабзаца" style:family="text">
      <style:text-properties style:font-name="Liberation Serif" style:font-name-complex="Liberation Serif" fo:font-size="14pt" style:font-size-asian="14pt" style:font-size-complex="14pt"/>
    </style:style>
    <style:style style:name="P1183" style:parent-style-name="Обычный" style:family="paragraph">
      <style:paragraph-properties fo:text-align="justify" fo:text-indent="0.5in"/>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86" style:parent-style-name="Основнойшрифтабзаца" style:family="text">
      <style:text-properties style:font-name="Liberation Serif" style:font-name-complex="Liberation Serif" fo:font-size="14pt" style:font-size-asian="14pt" style:font-size-complex="14pt"/>
    </style:style>
    <style:style style:name="P118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188" style:parent-style-name="Обычный" style:family="paragraph">
      <style:paragraph-properties fo:text-align="justify" fo:text-indent="0.5in"/>
    </style:style>
    <style:style style:name="T1189" style:parent-style-name="Основнойшрифтабзаца" style:family="text">
      <style:text-properties style:font-name="Liberation Serif" style:font-name-complex="Liberation Serif" fo:font-size="14pt" style:font-size-asian="14pt" style:font-size-complex="14pt"/>
    </style:style>
    <style:style style:name="T119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P1192" style:parent-style-name="Обычный" style:family="paragraph">
      <style:paragraph-properties fo:text-indent="0.5in"/>
    </style:style>
    <style:style style:name="T1193" style:parent-style-name="Основнойшрифтабзаца" style:family="text">
      <style:text-properties style:font-name="Liberation Serif" style:font-name-complex="Liberation Serif" fo:font-size="14pt" style:font-size-asian="14pt" style:font-size-complex="14pt"/>
    </style:style>
    <style:style style:name="T11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T11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19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0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01" style:parent-style-name="Основнойшрифтабзаца" style:family="text">
      <style:text-properties style:font-name="Liberation Serif" style:font-name-complex="Liberation Serif" fo:font-size="14pt" style:font-size-asian="14pt" style:font-size-complex="14pt"/>
    </style:style>
    <style:style style:name="T12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03" style:parent-style-name="Основнойшрифтабзаца" style:family="text">
      <style:text-properties style:font-name="Liberation Serif" style:font-name-complex="Liberation Serif" fo:font-size="14pt" style:font-size-asian="14pt" style:font-size-complex="14pt"/>
    </style:style>
    <style:style style:name="P1204" style:parent-style-name="Обычный" style:family="paragraph">
      <style:paragraph-properties fo:text-align="justify" fo:text-indent="0.5in"/>
    </style:style>
    <style:style style:name="T12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0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07" style:parent-style-name="Основнойшрифтабзаца" style:family="text">
      <style:text-properties style:font-name="Liberation Serif" style:font-name-complex="Liberation Serif" fo:font-size="14pt" style:font-size-asian="14pt" style:font-size-complex="14pt"/>
    </style:style>
    <style:style style:name="P1208" style:parent-style-name="Обычный" style:family="paragraph">
      <style:paragraph-properties fo:text-align="justify" fo:text-indent="0.5in"/>
    </style:style>
    <style:style style:name="T120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1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11" style:parent-style-name="Основнойшрифтабзаца" style:family="text">
      <style:text-properties style:font-name="Liberation Serif" style:font-name-complex="Liberation Serif" fo:font-size="14pt" style:font-size-asian="14pt" style:font-size-complex="14pt"/>
    </style:style>
    <style:style style:name="P1212" style:parent-style-name="Обычный" style:family="paragraph">
      <style:paragraph-properties fo:text-align="justify" fo:text-indent="0.5in"/>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T12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15" style:parent-style-name="Основнойшрифтабзаца" style:family="text">
      <style:text-properties style:font-name="Liberation Serif" style:font-name-complex="Liberation Serif" fo:font-size="14pt" style:font-size-asian="14pt" style:font-size-complex="14pt"/>
    </style:style>
    <style:style style:name="T1216" style:parent-style-name="Основнойшрифтабзаца" style:family="text">
      <style:text-properties style:font-name="Liberation Serif" style:font-name-complex="Liberation Serif" fo:font-size="14pt" style:font-size-asian="14pt" style:font-size-complex="14pt"/>
    </style:style>
    <style:style style:name="P121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218" style:parent-style-name="Обычный" style:family="paragraph">
      <style:paragraph-properties fo:text-align="justify" fo:text-indent="0.5in"/>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T12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P1222" style:parent-style-name="Обычный" style:family="paragraph">
      <style:paragraph-properties fo:text-indent="0.5in"/>
    </style:style>
    <style:style style:name="T1223" style:parent-style-name="Основнойшрифтабзаца" style:family="text">
      <style:text-properties style:font-name="Liberation Serif" style:font-name-complex="Liberation Serif" fo:font-size="14pt" style:font-size-asian="14pt" style:font-size-complex="14pt"/>
    </style:style>
    <style:style style:name="T12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T12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2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3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31" style:parent-style-name="Основнойшрифтабзаца" style:family="text">
      <style:text-properties style:font-name="Liberation Serif" style:font-name-complex="Liberation Serif" fo:font-size="14pt" style:font-size-asian="14pt" style:font-size-complex="14pt"/>
    </style:style>
    <style:style style:name="T12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33" style:parent-style-name="Основнойшрифтабзаца" style:family="text">
      <style:text-properties style:font-name="Liberation Serif" style:font-name-complex="Liberation Serif" fo:font-size="14pt" style:font-size-asian="14pt" style:font-size-complex="14pt"/>
    </style:style>
    <style:style style:name="P1234" style:parent-style-name="Обычный" style:family="paragraph">
      <style:paragraph-properties fo:text-align="justify" fo:text-indent="0.5in"/>
    </style:style>
    <style:style style:name="T12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3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font-size="14pt" style:font-size-asian="14pt" style:font-size-complex="14pt"/>
    </style:style>
    <style:style style:name="P1239" style:parent-style-name="Обычный" style:family="paragraph">
      <style:paragraph-properties fo:text-align="justify" fo:text-indent="0.5in"/>
    </style:style>
    <style:style style:name="T12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4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P1243" style:parent-style-name="Обычный" style:family="paragraph">
      <style:paragraph-properties fo:text-align="justify" fo:text-indent="0.5in"/>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T12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P124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text-indent="0.5in"/>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T12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P1252" style:parent-style-name="Обычный" style:family="paragraph">
      <style:paragraph-properties fo:text-indent="0.5in"/>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5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58" style:parent-style-name="Основнойшрифтабзаца" style:family="text">
      <style:text-properties style:font-name="Liberation Serif" style:font-name-complex="Liberation Serif" fo:font-size="14pt" style:font-size-asian="14pt" style:font-size-complex="14pt"/>
    </style:style>
    <style:style style:name="T125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6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P1264" style:parent-style-name="Обычный" style:family="paragraph">
      <style:paragraph-properties fo:text-align="justify" fo:text-indent="0.5in"/>
    </style:style>
    <style:style style:name="T12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6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T1268" style:parent-style-name="Основнойшрифтабзаца" style:family="text">
      <style:text-properties style:font-name="Liberation Serif" style:font-name-complex="Liberation Serif" fo:font-size="14pt" style:font-size-asian="14pt" style:font-size-complex="14pt"/>
    </style:style>
    <style:style style:name="P1269" style:parent-style-name="Обычный" style:family="paragraph">
      <style:paragraph-properties fo:text-align="justify" fo:text-indent="0.5in"/>
    </style:style>
    <style:style style:name="T12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7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72" style:parent-style-name="Основнойшрифтабзаца" style:family="text">
      <style:text-properties style:font-name="Liberation Serif" style:font-name-complex="Liberation Serif" fo:font-size="14pt" style:font-size-asian="14pt" style:font-size-complex="14pt"/>
    </style:style>
    <style:style style:name="P1273" style:parent-style-name="Обычный" style:family="paragraph">
      <style:paragraph-properties fo:text-align="justify" fo:text-indent="0.5in"/>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T12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P127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278" style:parent-style-name="Обычный" style:family="paragraph">
      <style:paragraph-properties fo:text-align="justify" fo:text-indent="0.5in"/>
    </style:style>
    <style:style style:name="T1279" style:parent-style-name="Основнойшрифтабзаца" style:family="text">
      <style:text-properties style:font-name="Liberation Serif" style:font-name-complex="Liberation Serif" fo:font-size="14pt" style:font-size-asian="14pt" style:font-size-complex="14pt"/>
    </style:style>
    <style:style style:name="T12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P1282" style:parent-style-name="Обычный" style:family="paragraph">
      <style:paragraph-properties fo:text-indent="0.5in"/>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T12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T128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8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9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T12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text-indent="0.5in"/>
    </style:style>
    <style:style style:name="T12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9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fo:font-size="14pt" style:font-size-asian="14pt" style:font-size-complex="14pt"/>
    </style:style>
    <style:style style:name="P1299" style:parent-style-name="Обычный" style:family="paragraph">
      <style:paragraph-properties fo:text-align="justify" fo:text-indent="0.5in"/>
    </style:style>
    <style:style style:name="T13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0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P1303" style:parent-style-name="Обычный" style:family="paragraph">
      <style:paragraph-properties fo:text-align="justify" fo:text-indent="0.5in"/>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P130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308" style:parent-style-name="Обычный" style:family="paragraph">
      <style:paragraph-properties fo:text-align="justify" fo:text-indent="0.5in"/>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T131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P1313" style:parent-style-name="Обычный" style:family="paragraph">
      <style:paragraph-properties fo:text-indent="0.5in"/>
    </style:style>
    <style:style style:name="T1314" style:parent-style-name="Основнойшрифтабзаца" style:family="text">
      <style:text-properties style:font-name="Liberation Serif" style:font-name-complex="Liberation Serif" fo:font-size="14pt" style:font-size-asian="14pt" style:font-size-complex="14pt"/>
    </style:style>
    <style:style style:name="T13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16" style:parent-style-name="Основнойшрифтабзаца" style:family="text">
      <style:text-properties style:font-name="Liberation Serif" style:font-name-complex="Liberation Serif" fo:font-size="14pt" style:font-size-asian="14pt" style:font-size-complex="14pt"/>
    </style:style>
    <style:style style:name="T13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1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19" style:parent-style-name="Основнойшрифтабзаца" style:family="text">
      <style:text-properties style:font-name="Liberation Serif" style:font-name-complex="Liberation Serif" fo:font-size="14pt" style:font-size-asian="14pt" style:font-size-complex="14pt"/>
    </style:style>
    <style:style style:name="T13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2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T132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P1325" style:parent-style-name="Обычный" style:family="paragraph">
      <style:paragraph-properties fo:text-align="justify" fo:text-indent="0.5in"/>
    </style:style>
    <style:style style:name="T13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2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justify" fo:text-indent="0.5in"/>
    </style:style>
    <style:style style:name="T13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3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32" style:parent-style-name="Основнойшрифтабзаца" style:family="text">
      <style:text-properties style:font-name="Liberation Serif" style:font-name-complex="Liberation Serif" fo:font-size="14pt" style:font-size-asian="14pt" style:font-size-complex="14pt"/>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P1334" style:parent-style-name="Обычный" style:family="paragraph">
      <style:paragraph-properties fo:text-align="justify" fo:text-indent="0.5in"/>
    </style:style>
    <style:style style:name="T1335" style:parent-style-name="Основнойшрифтабзаца" style:family="text">
      <style:text-properties style:font-name="Liberation Serif" style:font-name-complex="Liberation Serif" fo:font-size="14pt" style:font-size-asian="14pt" style:font-size-complex="14pt"/>
    </style:style>
    <style:style style:name="T13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37" style:parent-style-name="Основнойшрифтабзаца" style:family="text">
      <style:text-properties style:font-name="Liberation Serif" style:font-name-complex="Liberation Serif" fo:font-size="14pt" style:font-size-asian="14pt" style:font-size-complex="14pt"/>
    </style:style>
    <style:style style:name="P133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339" style:parent-style-name="Обычный" style:family="paragraph">
      <style:paragraph-properties fo:text-align="justify" fo:text-indent="0.5in"/>
    </style:style>
    <style:style style:name="T1340" style:parent-style-name="Основнойшрифтабзаца" style:family="text">
      <style:text-properties style:font-name="Liberation Serif" style:font-name-complex="Liberation Serif" fo:font-size="14pt" style:font-size-asian="14pt" style:font-size-complex="14pt"/>
    </style:style>
    <style:style style:name="T13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P1343" style:parent-style-name="Обычный" style:family="paragraph">
      <style:paragraph-properties fo:text-indent="0.5in"/>
    </style:style>
    <style:style style:name="T1344" style:parent-style-name="Основнойшрифтабзаца" style:family="text">
      <style:text-properties style:font-name="Liberation Serif" style:font-name-complex="Liberation Serif" fo:font-size="14pt" style:font-size-asian="14pt" style:font-size-complex="14pt"/>
    </style:style>
    <style:style style:name="T13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T134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4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T135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5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52" style:parent-style-name="Основнойшрифтабзаца" style:family="text">
      <style:text-properties style:font-name="Liberation Serif" style:font-name-complex="Liberation Serif" fo:font-size="14pt" style:font-size-asian="14pt" style:font-size-complex="14pt"/>
    </style:style>
    <style:style style:name="T13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54" style:parent-style-name="Основнойшрифтабзаца" style:family="text">
      <style:text-properties style:font-name="Liberation Serif" style:font-name-complex="Liberation Serif" fo:font-size="14pt" style:font-size-asian="14pt" style:font-size-complex="14pt"/>
    </style:style>
    <style:style style:name="P1355" style:parent-style-name="Обычный" style:family="paragraph">
      <style:paragraph-properties fo:text-align="justify" fo:text-indent="0.5in"/>
    </style:style>
    <style:style style:name="T13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5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58" style:parent-style-name="Основнойшрифтабзаца" style:family="text">
      <style:text-properties style:font-name="Liberation Serif" style:font-name-complex="Liberation Serif" fo:font-size="14pt" style:font-size-asian="14pt" style:font-size-complex="14pt"/>
    </style:style>
    <style:style style:name="T1359" style:parent-style-name="Основнойшрифтабзаца" style:family="text">
      <style:text-properties style:font-name="Liberation Serif" style:font-name-complex="Liberation Serif" fo:font-size="14pt" style:font-size-asian="14pt" style:font-size-complex="14pt"/>
    </style:style>
    <style:style style:name="P1360" style:parent-style-name="Обычный" style:family="paragraph">
      <style:paragraph-properties fo:text-align="justify" fo:text-indent="0.5in"/>
    </style:style>
    <style:style style:name="T13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62"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63" style:parent-style-name="Основнойшрифтабзаца" style:family="text">
      <style:text-properties style:font-name="Liberation Serif" style:font-name-complex="Liberation Serif" fo:font-size="14pt" style:font-size-asian="14pt" style:font-size-complex="14pt"/>
    </style:style>
    <style:style style:name="P1364" style:parent-style-name="Обычный" style:family="paragraph">
      <style:paragraph-properties fo:text-align="justify" fo:text-indent="0.5in"/>
    </style:style>
    <style:style style:name="T1365" style:parent-style-name="Основнойшрифтабзаца" style:family="text">
      <style:text-properties style:font-name="Liberation Serif" style:font-name-complex="Liberation Serif" fo:font-size="14pt" style:font-size-asian="14pt" style:font-size-complex="14pt"/>
    </style:style>
    <style:style style:name="T136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369" style:parent-style-name="Обычный" style:family="paragraph">
      <style:paragraph-properties fo:text-align="justify" fo:text-indent="0.5in"/>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T13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P1373" style:parent-style-name="Обычный" style:family="paragraph">
      <style:paragraph-properties fo:text-indent="0.5in"/>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T13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76" style:parent-style-name="Основнойшрифтабзаца" style:family="text">
      <style:text-properties style:font-name="Liberation Serif" style:font-name-complex="Liberation Serif" fo:font-size="14pt" style:font-size-asian="14pt" style:font-size-complex="14pt"/>
    </style:style>
    <style:style style:name="T137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7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8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82" style:parent-style-name="Основнойшрифтабзаца" style:family="text">
      <style:text-properties style:font-name="Liberation Serif" style:font-name-complex="Liberation Serif" fo:font-size="14pt" style:font-size-asian="14pt" style:font-size-complex="14pt"/>
    </style:style>
    <style:style style:name="T13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84" style:parent-style-name="Основнойшрифтабзаца" style:family="text">
      <style:text-properties style:font-name="Liberation Serif" style:font-name-complex="Liberation Serif" fo:font-size="14pt" style:font-size-asian="14pt" style:font-size-complex="14pt"/>
    </style:style>
    <style:style style:name="P1385" style:parent-style-name="Обычный" style:family="paragraph">
      <style:paragraph-properties fo:text-align="justify" fo:text-indent="0.5in"/>
    </style:style>
    <style:style style:name="T138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8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P1389" style:parent-style-name="Обычный" style:family="paragraph">
      <style:paragraph-properties fo:text-align="justify" fo:text-indent="0.5in"/>
    </style:style>
    <style:style style:name="T139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9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P1393" style:parent-style-name="Обычный" style:family="paragraph">
      <style:paragraph-properties fo:text-align="justify" fo:text-indent="0.5in"/>
    </style:style>
    <style:style style:name="T1394" style:parent-style-name="Основнойшрифтабзаца" style:family="text">
      <style:text-properties style:font-name="Liberation Serif" style:font-name-complex="Liberation Serif" fo:font-size="14pt" style:font-size-asian="14pt" style:font-size-complex="14pt"/>
    </style:style>
    <style:style style:name="T13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396" style:parent-style-name="Основнойшрифтабзаца" style:family="text">
      <style:text-properties style:font-name="Liberation Serif" style:font-name-complex="Liberation Serif" fo:font-size="14pt" style:font-size-asian="14pt" style:font-size-complex="14pt"/>
    </style:style>
    <style:style style:name="P139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398" style:parent-style-name="Обычный" style:family="paragraph">
      <style:paragraph-properties fo:text-align="justify" fo:text-indent="0.5in"/>
    </style:style>
    <style:style style:name="T1399" style:parent-style-name="Основнойшрифтабзаца" style:family="text">
      <style:text-properties style:font-name="Liberation Serif" style:font-name-complex="Liberation Serif" fo:font-size="14pt" style:font-size-asian="14pt" style:font-size-complex="14pt"/>
    </style:style>
    <style:style style:name="T14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01" style:parent-style-name="Основнойшрифтабзаца" style:family="text">
      <style:text-properties style:font-name="Liberation Serif" style:font-name-complex="Liberation Serif" fo:font-size="14pt" style:font-size-asian="14pt" style:font-size-complex="14pt"/>
    </style:style>
    <style:style style:name="P1402" style:parent-style-name="Обычный" style:family="paragraph">
      <style:paragraph-properties fo:text-indent="0.5in"/>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T140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0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T140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1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T14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13" style:parent-style-name="Основнойшрифтабзаца" style:family="text">
      <style:text-properties style:font-name="Liberation Serif" style:font-name-complex="Liberation Serif" fo:font-size="14pt" style:font-size-asian="14pt" style:font-size-complex="14pt"/>
    </style:style>
    <style:style style:name="P1414" style:parent-style-name="Обычный" style:family="paragraph">
      <style:paragraph-properties fo:text-align="justify" fo:text-indent="0.5in"/>
    </style:style>
    <style:style style:name="T141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1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17" style:parent-style-name="Основнойшрифтабзаца" style:family="text">
      <style:text-properties style:font-name="Liberation Serif" style:font-name-complex="Liberation Serif" fo:font-size="14pt" style:font-size-asian="14pt" style:font-size-complex="14pt"/>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P1419" style:parent-style-name="Обычный" style:family="paragraph">
      <style:paragraph-properties fo:text-align="justify" fo:text-indent="0.5in"/>
    </style:style>
    <style:style style:name="T142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2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22" style:parent-style-name="Основнойшрифтабзаца" style:family="text">
      <style:text-properties style:font-name="Liberation Serif" style:font-name-complex="Liberation Serif" fo:font-size="14pt" style:font-size-asian="14pt" style:font-size-complex="14pt"/>
    </style:style>
    <style:style style:name="P1423" style:parent-style-name="Обычный" style:family="paragraph">
      <style:paragraph-properties fo:text-align="justify" fo:text-indent="0.5in"/>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T14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P142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28" style:parent-style-name="Обычный" style:family="paragraph">
      <style:paragraph-properties fo:text-align="justify" fo:text-indent="0.5in"/>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T143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P1432" style:parent-style-name="Обычный" style:family="paragraph">
      <style:paragraph-properties fo:text-indent="0.5in"/>
    </style:style>
    <style:style style:name="T1433" style:parent-style-name="Основнойшрифтабзаца" style:family="text">
      <style:text-properties style:font-name="Liberation Serif" style:font-name-complex="Liberation Serif" fo:font-size="14pt" style:font-size-asian="14pt" style:font-size-complex="14pt"/>
    </style:style>
    <style:style style:name="T14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3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4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T14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P1444" style:parent-style-name="Обычный" style:family="paragraph">
      <style:paragraph-properties fo:text-align="justify" fo:text-indent="0.5in"/>
    </style:style>
    <style:style style:name="T144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4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P1449" style:parent-style-name="Обычный" style:family="paragraph">
      <style:paragraph-properties fo:text-align="justify" fo:text-indent="0.5in"/>
    </style:style>
    <style:style style:name="T145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5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P1453" style:parent-style-name="Обычный" style:family="paragraph">
      <style:paragraph-properties fo:text-align="justify" fo:text-indent="0.5in"/>
    </style:style>
    <style:style style:name="T1454" style:parent-style-name="Основнойшрифтабзаца" style:family="text">
      <style:text-properties style:font-name="Liberation Serif" style:font-name-complex="Liberation Serif" fo:font-size="14pt" style:font-size-asian="14pt" style:font-size-complex="14pt"/>
    </style:style>
    <style:style style:name="T145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P145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text-indent="0.5in"/>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P1462" style:parent-style-name="Обычный" style:family="paragraph">
      <style:paragraph-properties fo:text-indent="0.5in"/>
    </style:style>
    <style:style style:name="T1463" style:parent-style-name="Основнойшрифтабзаца" style:family="text">
      <style:text-properties style:font-name="Liberation Serif" style:font-name-complex="Liberation Serif" fo:font-size="14pt" style:font-size-asian="14pt" style:font-size-complex="14pt"/>
    </style:style>
    <style:style style:name="T14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6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68" style:parent-style-name="Основнойшрифтабзаца" style:family="text">
      <style:text-properties style:font-name="Liberation Serif" style:font-name-complex="Liberation Serif" fo:font-size="14pt" style:font-size-asian="14pt" style:font-size-complex="14pt"/>
    </style:style>
    <style:style style:name="T146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7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T14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73" style:parent-style-name="Основнойшрифтабзаца" style:family="text">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fo:text-indent="0.5in"/>
    </style:style>
    <style:style style:name="T147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7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77" style:parent-style-name="Основнойшрифтабзаца" style:family="text">
      <style:text-properties style:font-name="Liberation Serif" style:font-name-complex="Liberation Serif" fo:font-size="14pt" style:font-size-asian="14pt" style:font-size-complex="14pt"/>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P1479" style:parent-style-name="Обычный" style:family="paragraph">
      <style:paragraph-properties fo:text-align="justify" fo:text-indent="0.5in"/>
    </style:style>
    <style:style style:name="T148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8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82" style:parent-style-name="Основнойшрифтабзаца" style:family="text">
      <style:text-properties style:font-name="Liberation Serif" style:font-name-complex="Liberation Serif" fo:font-size="14pt" style:font-size-asian="14pt" style:font-size-complex="14pt"/>
    </style:style>
    <style:style style:name="P1483" style:parent-style-name="Обычный" style:family="paragraph">
      <style:paragraph-properties fo:text-align="justify" fo:text-indent="0.5in"/>
    </style:style>
    <style:style style:name="T1484" style:parent-style-name="Основнойшрифтабзаца" style:family="text">
      <style:text-properties style:font-name="Liberation Serif" style:font-name-complex="Liberation Serif" fo:font-size="14pt" style:font-size-asian="14pt" style:font-size-complex="14pt"/>
    </style:style>
    <style:style style:name="T14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86" style:parent-style-name="Основнойшрифтабзаца" style:family="text">
      <style:text-properties style:font-name="Liberation Serif" style:font-name-complex="Liberation Serif" fo:font-size="14pt" style:font-size-asian="14pt" style:font-size-complex="14pt"/>
    </style:style>
    <style:style style:name="P148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88" style:parent-style-name="Обычный" style:family="paragraph">
      <style:paragraph-properties fo:text-align="justify" fo:text-indent="0.5in"/>
    </style:style>
    <style:style style:name="T1489" style:parent-style-name="Основнойшрифтабзаца" style:family="text">
      <style:text-properties style:font-name="Liberation Serif" style:font-name-complex="Liberation Serif" fo:font-size="14pt" style:font-size-asian="14pt" style:font-size-complex="14pt"/>
    </style:style>
    <style:style style:name="T149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P1492" style:parent-style-name="Обычный" style:family="paragraph">
      <style:paragraph-properties fo:text-indent="0.5in"/>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T14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T14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9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498" style:parent-style-name="Основнойшрифтабзаца" style:family="text">
      <style:text-properties style:font-name="Liberation Serif" style:font-name-complex="Liberation Serif" fo:font-size="14pt" style:font-size-asian="14pt" style:font-size-complex="14pt"/>
    </style:style>
    <style:style style:name="T149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0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T15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03" style:parent-style-name="Основнойшрифтабзаца" style:family="text">
      <style:text-properties style:font-name="Liberation Serif" style:font-name-complex="Liberation Serif" fo:font-size="14pt" style:font-size-asian="14pt" style:font-size-complex="14pt"/>
    </style:style>
    <style:style style:name="P1504" style:parent-style-name="Обычный" style:family="paragraph">
      <style:paragraph-properties fo:text-align="justify" fo:text-indent="0.5in"/>
    </style:style>
    <style:style style:name="T150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0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fo:font-size="14pt" style:font-size-asian="14pt" style:font-size-complex="14pt"/>
    </style:style>
    <style:style style:name="P1509" style:parent-style-name="Обычный" style:family="paragraph">
      <style:paragraph-properties fo:text-align="justify" fo:text-indent="0.5in"/>
    </style:style>
    <style:style style:name="T151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1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P1513" style:parent-style-name="Обычный" style:family="paragraph">
      <style:paragraph-properties fo:text-align="justify" fo:text-indent="0.5in"/>
    </style:style>
    <style:style style:name="T1514" style:parent-style-name="Основнойшрифтабзаца" style:family="text">
      <style:text-properties style:font-name="Liberation Serif" style:font-name-complex="Liberation Serif" fo:font-size="14pt" style:font-size-asian="14pt" style:font-size-complex="14pt"/>
    </style:style>
    <style:style style:name="T15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16" style:parent-style-name="Основнойшрифтабзаца" style:family="text">
      <style:text-properties style:font-name="Liberation Serif" style:font-name-complex="Liberation Serif" fo:font-size="14pt" style:font-size-asian="14pt" style:font-size-complex="14pt"/>
    </style:style>
    <style:style style:name="P151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518" style:parent-style-name="Обычный" style:family="paragraph">
      <style:paragraph-properties fo:text-align="justify" fo:text-indent="0.5in"/>
    </style:style>
    <style:style style:name="T1519" style:parent-style-name="Основнойшрифтабзаца" style:family="text">
      <style:text-properties style:font-name="Liberation Serif" style:font-name-complex="Liberation Serif" fo:font-size="14pt" style:font-size-asian="14pt" style:font-size-complex="14pt"/>
    </style:style>
    <style:style style:name="T15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21" style:parent-style-name="Основнойшрифтабзаца" style:family="text">
      <style:text-properties style:font-name="Liberation Serif" style:font-name-complex="Liberation Serif" fo:font-size="14pt" style:font-size-asian="14pt" style:font-size-complex="14pt"/>
    </style:style>
    <style:style style:name="P1522" style:parent-style-name="Обычный" style:family="paragraph">
      <style:paragraph-properties fo:text-indent="0.5in"/>
    </style:style>
    <style:style style:name="T1523" style:parent-style-name="Основнойшрифтабзаца" style:family="text">
      <style:text-properties style:font-name="Liberation Serif" style:font-name-complex="Liberation Serif" fo:font-size="14pt" style:font-size-asian="14pt" style:font-size-complex="14pt"/>
    </style:style>
    <style:style style:name="T15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25" style:parent-style-name="Основнойшрифтабзаца" style:family="text">
      <style:text-properties style:font-name="Liberation Serif" style:font-name-complex="Liberation Serif" fo:font-size="14pt" style:font-size-asian="14pt" style:font-size-complex="14pt"/>
    </style:style>
    <style:style style:name="T15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27"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28" style:parent-style-name="Основнойшрифтабзаца" style:family="text">
      <style:text-properties style:font-name="Liberation Serif" style:font-name-complex="Liberation Serif" fo:font-size="14pt" style:font-size-asian="14pt" style:font-size-complex="14pt"/>
    </style:style>
    <style:style style:name="T15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30"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31" style:parent-style-name="Основнойшрифтабзаца" style:family="text">
      <style:text-properties style:font-name="Liberation Serif" style:font-name-complex="Liberation Serif" fo:font-size="14pt" style:font-size-asian="14pt" style:font-size-complex="14pt"/>
    </style:style>
    <style:style style:name="T15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P1534" style:parent-style-name="Обычный" style:family="paragraph">
      <style:paragraph-properties fo:text-align="justify" fo:text-indent="0.5in"/>
    </style:style>
    <style:style style:name="T15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3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37" style:parent-style-name="Основнойшрифтабзаца" style:family="text">
      <style:text-properties style:font-name="Liberation Serif" style:font-name-complex="Liberation Serif" fo:font-size="14pt" style:font-size-asian="14pt" style:font-size-complex="14pt"/>
    </style:style>
    <style:style style:name="T1538" style:parent-style-name="Основнойшрифтабзаца" style:family="text">
      <style:text-properties style:font-name="Liberation Serif" style:font-name-complex="Liberation Serif" fo:font-size="14pt" style:font-size-asian="14pt" style:font-size-complex="14pt"/>
    </style:style>
    <style:style style:name="P1539" style:parent-style-name="Обычный" style:family="paragraph">
      <style:paragraph-properties fo:text-align="justify" fo:text-indent="0.5in"/>
    </style:style>
    <style:style style:name="T154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54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P1543" style:parent-style-name="Обычный" style:family="paragraph">
      <style:paragraph-properties fo:text-align="justify" fo:text-indent="0.5in"/>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T15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46" style:parent-style-name="Основнойшрифтабзаца" style:family="text">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justify" fo:text-indent="0.5in"/>
    </style:style>
    <style:style style:name="T1548" style:parent-style-name="Основнойшрифтабзаца" style:family="text">
      <style:text-properties style:font-name="Liberation Serif" style:font-name-complex="Liberation Serif" fo:font-size="14pt" style:font-size-asian="14pt" style:font-size-complex="14pt"/>
    </style:style>
    <style:style style:name="T1549" style:parent-style-name="Основнойшрифтабзаца" style:family="text">
      <style:text-properties style:font-name="Liberation Serif" style:font-name-complex="Liberation Serif" fo:font-size="14pt" style:font-size-asian="14pt" style:font-size-complex="14pt"/>
    </style:style>
    <style:style style:name="T1550" style:parent-style-name="Основнойшрифтабзаца" style:family="text">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text-indent="0.5in"/>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T155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56" style:parent-style-name="Основнойшрифтабзаца" style:family="text">
      <style:text-properties style:font-name="Liberation Serif" style:font-name-complex="Liberation Serif" fo:font-size="14pt" style:font-size-asian="14pt" style:font-size-complex="14pt"/>
    </style:style>
    <style:style style:name="T155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58" style:parent-style-name="Основнойшрифтабзаца" style:family="text">
      <style:text-properties style:font-name="Liberation Serif" style:font-name-complex="Liberation Serif" fo:font-size="14pt" style:font-size-asian="14pt" style:font-size-complex="14pt"/>
    </style:style>
    <style:style style:name="T15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60" style:parent-style-name="Основнойшрифтабзаца" style:family="text">
      <style:text-properties style:font-name="Liberation Serif" style:font-name-complex="Liberation Serif" fo:font-size="14pt" style:font-size-asian="14pt" style:font-size-complex="14pt"/>
    </style:style>
    <style:style style:name="T15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T156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64" style:parent-style-name="Основнойшрифтабзаца" style:family="text">
      <style:text-properties style:font-name="Liberation Serif" style:font-name-complex="Liberation Serif" fo:font-size="14pt" style:font-size-asian="14pt" style:font-size-complex="14pt"/>
    </style:style>
    <style:style style:name="T156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T15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T156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70" style:parent-style-name="Основнойшрифтабзаца" style:family="text">
      <style:text-properties style:font-name="Liberation Serif" style:font-name-complex="Liberation Serif" fo:font-size="14pt" style:font-size-asian="14pt" style:font-size-complex="14pt"/>
    </style:style>
    <style:style style:name="T15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72" style:parent-style-name="Основнойшрифтабзаца" style:family="text">
      <style:text-properties style:font-name="Liberation Serif" style:font-name-complex="Liberation Serif" fo:font-size="14pt" style:font-size-asian="14pt" style:font-size-complex="14pt"/>
    </style:style>
    <style:style style:name="T157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T15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T15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82" style:parent-style-name="Основнойшрифтабзаца" style:family="text">
      <style:text-properties style:font-name="Liberation Serif" style:font-name-complex="Liberation Serif" fo:font-size="14pt" style:font-size-asian="14pt" style:font-size-complex="14pt"/>
    </style:style>
    <style:style style:name="T15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T158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88" style:parent-style-name="Основнойшрифтабзаца" style:family="text">
      <style:text-properties style:font-name="Liberation Serif" style:font-name-complex="Liberation Serif" fo:font-size="14pt" style:font-size-asian="14pt" style:font-size-complex="14pt"/>
    </style:style>
    <style:style style:name="T158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90" style:parent-style-name="Основнойшрифтабзаца" style:family="text">
      <style:text-properties style:font-name="Liberation Serif" style:font-name-complex="Liberation Serif" fo:font-size="14pt" style:font-size-asian="14pt" style:font-size-complex="14pt"/>
    </style:style>
    <style:style style:name="T15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92" style:parent-style-name="Основнойшрифтабзаца" style:family="text">
      <style:text-properties style:font-name="Liberation Serif" style:font-name-complex="Liberation Serif" fo:font-size="14pt" style:font-size-asian="14pt" style:font-size-complex="14pt"/>
    </style:style>
    <style:style style:name="T159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15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96" style:parent-style-name="Основнойшрифтабзаца" style:family="text">
      <style:text-properties style:font-name="Liberation Serif" style:font-name-complex="Liberation Serif" fo:font-size="14pt" style:font-size-asian="14pt" style:font-size-complex="14pt"/>
    </style:style>
    <style:style style:name="T159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T16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T160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04" style:parent-style-name="Основнойшрифтабзаца" style:family="text">
      <style:text-properties style:font-name="Liberation Serif" style:font-name-complex="Liberation Serif" fo:font-size="14pt" style:font-size-asian="14pt" style:font-size-complex="14pt"/>
    </style:style>
    <style:style style:name="T160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06" style:parent-style-name="Основнойшрифтабзаца" style:family="text">
      <style:text-properties style:font-name="Liberation Serif" style:font-name-complex="Liberation Serif" fo:font-size="14pt" style:font-size-asian="14pt" style:font-size-complex="14pt"/>
    </style:style>
    <style:style style:name="T160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08" style:parent-style-name="Основнойшрифтабзаца" style:family="text">
      <style:text-properties style:font-name="Liberation Serif" style:font-name-complex="Liberation Serif" fo:font-size="14pt" style:font-size-asian="14pt" style:font-size-complex="14pt"/>
    </style:style>
    <style:style style:name="T16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10" style:parent-style-name="Основнойшрифтабзаца" style:family="text">
      <style:text-properties style:font-name="Liberation Serif" style:font-name-complex="Liberation Serif" fo:font-size="14pt" style:font-size-asian="14pt" style:font-size-complex="14pt"/>
    </style:style>
    <style:style style:name="T161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P1613"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614" style:parent-style-name="Обычный" style:family="paragraph">
      <style:paragraph-properties fo:text-align="justify" fo:text-indent="0.5in"/>
    </style:style>
    <style:style style:name="T161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16"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617" style:parent-style-name="Основнойшрифтабзаца" style:family="text">
      <style:text-properties style:font-name="Liberation Serif" style:font-name-complex="Liberation Serif" fo:font-size="14pt" style:font-size-asian="14pt" style:font-size-complex="14pt"/>
    </style:style>
    <style:style style:name="P1618" style:parent-style-name="Обычный" style:family="paragraph">
      <style:paragraph-properties fo:text-align="justify" fo:text-indent="0.5in"/>
    </style:style>
    <style:style style:name="T16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20" style:parent-style-name="Основнойшрифтабзаца" style:family="text">
      <style:text-properties style:font-name="Liberation Serif" style:font-name-complex="Liberation Serif" fo:font-size="14pt" style:font-size-asian="14pt" style:font-size-complex="14pt"/>
    </style:style>
    <style:style style:name="P1621" style:parent-style-name="Обычный" style:family="paragraph">
      <style:paragraph-properties fo:text-align="justify" fo:text-indent="0.5in"/>
      <style:text-properties style:font-name="Liberation Serif" fo:font-size="14pt" style:font-size-asian="14pt" style:font-size-complex="14pt"/>
    </style:style>
    <style:style style:name="P1622" style:parent-style-name="Обычный" style:family="paragraph">
      <style:paragraph-properties fo:text-align="justify" fo:text-indent="0.5in"/>
    </style:style>
    <style:style style:name="T1623" style:parent-style-name="Основнойшрифтабзаца" style:family="text">
      <style:text-properties style:font-name="Liberation Serif" style:font-name-complex="Liberation Serif" fo:font-size="14pt" style:font-size-asian="14pt" style:font-size-complex="14pt"/>
    </style:style>
    <style:style style:name="T16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T163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T16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35" style:parent-style-name="Основнойшрифтабзаца" style:family="text">
      <style:text-properties style:font-name="Liberation Serif" style:font-name-complex="Liberation Serif" fo:font-size="14pt" style:font-size-asian="14pt" style:font-size-complex="14pt"/>
    </style:style>
    <style:style style:name="T16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37" style:parent-style-name="Основнойшрифтабзаца" style:family="text">
      <style:text-properties style:font-name="Liberation Serif" style:font-name-complex="Liberation Serif" fo:font-size="14pt" style:font-size-asian="14pt" style:font-size-complex="14pt"/>
    </style:style>
    <style:style style:name="T16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164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T16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43" style:parent-style-name="Основнойшрифтабзаца" style:family="text">
      <style:text-properties style:font-name="Liberation Serif" style:font-name-complex="Liberation Serif" fo:font-size="14pt" style:font-size-asian="14pt" style:font-size-complex="14pt"/>
    </style:style>
    <style:style style:name="T164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45" style:parent-style-name="Основнойшрифтабзаца" style:family="text">
      <style:text-properties style:font-name="Liberation Serif" style:font-name-complex="Liberation Serif" fo:font-size="14pt" style:font-size-asian="14pt" style:font-size-complex="14pt"/>
    </style:style>
    <style:style style:name="T16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49" style:parent-style-name="Основнойшрифтабзаца" style:family="text">
      <style:text-properties style:font-name="Liberation Serif" style:font-name-complex="Liberation Serif" fo:font-size="14pt" style:font-size-asian="14pt" style:font-size-complex="14pt"/>
    </style:style>
    <style:style style:name="T16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T165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T16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T165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T165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T16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61" style:parent-style-name="Основнойшрифтабзаца" style:family="text">
      <style:text-properties style:font-name="Liberation Serif" style:font-name-complex="Liberation Serif" fo:font-size="14pt" style:font-size-asian="14pt" style:font-size-complex="14pt"/>
    </style:style>
    <style:style style:name="T16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63" style:parent-style-name="Основнойшрифтабзаца" style:family="text">
      <style:text-properties style:font-name="Liberation Serif" style:font-name-complex="Liberation Serif" fo:font-size="14pt" style:font-size-asian="14pt" style:font-size-complex="14pt"/>
    </style:style>
    <style:style style:name="T16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65" style:parent-style-name="Основнойшрифтабзаца" style:family="text">
      <style:text-properties style:font-name="Liberation Serif" style:font-name-complex="Liberation Serif" fo:font-size="14pt" style:font-size-asian="14pt" style:font-size-complex="14pt"/>
    </style:style>
    <style:style style:name="T166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67" style:parent-style-name="Основнойшрифтабзаца" style:family="text">
      <style:text-properties style:font-name="Liberation Serif" style:font-name-complex="Liberation Serif" fo:font-size="14pt" style:font-size-asian="14pt" style:font-size-complex="14pt"/>
    </style:style>
    <style:style style:name="T166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69" style:parent-style-name="Основнойшрифтабзаца" style:family="text">
      <style:text-properties style:font-name="Liberation Serif" style:font-name-complex="Liberation Serif" fo:font-size="14pt" style:font-size-asian="14pt" style:font-size-complex="14pt"/>
    </style:style>
    <style:style style:name="T167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T16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T167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77" style:parent-style-name="Основнойшрифтабзаца" style:family="text">
      <style:text-properties style:font-name="Liberation Serif" style:font-name-complex="Liberation Serif" fo:font-size="14pt" style:font-size-asian="14pt" style:font-size-complex="14pt"/>
    </style:style>
    <style:style style:name="P167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679" style:parent-style-name="Обычный" style:family="paragraph">
      <style:paragraph-properties fo:text-align="justify" fo:text-indent="0.5in"/>
    </style:style>
    <style:style style:name="T168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81"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P1683" style:parent-style-name="Обычный" style:family="paragraph">
      <style:paragraph-properties fo:text-align="justify" fo:text-indent="0.5in"/>
    </style:style>
    <style:style style:name="T168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P168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text-indent="0.5in"/>
    </style:style>
    <style:style style:name="T1689" style:parent-style-name="Основнойшрифтабзаца" style:family="text">
      <style:text-properties style:font-name="Liberation Serif" style:font-name-complex="Liberation Serif" fo:font-size="14pt" style:font-size-asian="14pt" style:font-size-complex="14pt"/>
    </style:style>
    <style:style style:name="P1690" style:parent-style-name="Обычный" style:family="paragraph">
      <style:paragraph-properties>
        <style:tab-stops>
          <style:tab-stop style:type="left" style:position="3.7812in"/>
        </style:tab-stops>
      </style:paragraph-properties>
      <style:text-properties style:font-name="Liberation Serif" style:font-name-complex="Liberation Serif" fo:font-size="14pt" style:font-size-asian="14pt" style:font-size-complex="14pt"/>
    </style:style>
  </office:automatic-styles>
  <office:body>
    <office:text text:use-soft-page-breaks="true">
      <text:p text:style-name="P1"><text:span text:style-name="T4"><text:s text:c="45"/></text:span><text:span text:style-name="T5"><text:s text:c="30"/></text:span></text:p>
      <text:p text:style-name="P6"><text:span text:style-name="T7"><text:tab/></text:span><text:span text:style-name="T8">Доклад о реализации комплексной программы<text:s/></text:span><text:span text:style-name="T9">Свердловской области <text:s text:c="19"/>«Уральская инженерная школа» на 2016–2020 годы, утвержденной постановлением Правительства Свердловской области <text:s text:c="52"/>от 02.03.2016 № 127-ПП, за 2020 год</text:span></text:p>
      <text:p text:style-name="P10"/>
      <text:p text:style-name="P11">Комплексная программа Свердловской области «Уральская инженерная школа» на 2016–2020 годы (далее – комплексная программа) утверждена постановлением Правительства Свердловской области от 02.03.2016 № 127-ПП. Изменения в комплексную программу внесены постановлениями Правительства Свердловской области от 26.12.2016 № 910-ПП, от 27.04.2017 № 278-ПП, <text:s text:c="23"/>от 07.12.2017 № 901-ПП, от 22.06.2018 № 374-ПП, от 20.12.2018 № 885-ПП, <text:s text:c="22"/>от 28.06.2019 № 402-ПП, от 16.04.2020 № 251-ПП, от 18.03.2021 №<text:s/>127-ПП.</text:p>
      <text:p text:style-name="P12">Комплексная программа сформирована на основе мероприятий, включенных в государственные программы Свердловской области «Содействие занятости населения Свердловской области до 2024 года», «Развитие промышленности и науки на территории Свердловской области до 2024 года», «Реализация основных направлений государственной политики в строительном комплексе Свердловской области до 2024 года», «Развитие физической культуры и спорта в Свердловской области до 2024 года», «Повышение инвестиционной привлекательности Свердловской области до 2024 года», «Развитие системы образования и реализация молодежной политики в Свердловской области до 2025 года».</text:p>
      <text:p text:style-name="P13">Заказчиком-координатором комплексной программы является Министерство образования и молодежной политики Свердловской области (далее – Министерство образования), заказчиками – Департамент по труду и занятости населения Свердловской области, Министерство строительства и развития инфраструктуры Свердловской области (далее – Министерство строительства), Министерство промышленности и науки Свердловской области (далее – Министерство промышленности и науки), Министерство инвестиций и развития Свердловской области, Министерство физической культуры и спорта Свердловской области (2016 год).</text:p>
      <text:p text:style-name="P14"><text:span text:style-name="T15"><text:tab/></text:span><text:span text:style-name="T16"><text:tab/></text:span></text:p>
      <text:p text:style-name="P17">Финансовое обеспечение комплексной<text:s/>программы</text:p>
      <text:p text:style-name="P18"/>
      <text:p text:style-name="P19">Комплексная программа сформирована на основе мероприятий, включенных в государственные программы Свердловской области, и не является расходным обязательством Свердловской области.</text:p>
      <text:p text:style-name="P20">Реализация мероприятий комплексной программы осуществляется за счет средств федерального, областного и местных бюджетов, внебюджетных источников.<text:s/></text:p>
      <text:p text:style-name="P21"><text:span text:style-name="T22">В 2020 году на реализацию комплексной программы предусмотрены средства в объеме<text:s/></text:span><text:span text:style-name="T23">1 959 409,8<text:s/></text:span><text:span text:style-name="T24">тыс. рублей, из них:</text:span></text:p>
      <text:p text:style-name="P25">из федерального бюджета – 437 333,5 тыс. рублей;</text:p>
      <text:p text:style-name="P26"><text:span text:style-name="T27">из бюджета<text:s/></text:span><text:span text:style-name="T28">Свердловской области –<text:s/></text:span><text:span text:style-name="T29">1 508 496,3</text:span><text:span text:style-name="T30"><text:s/></text:span><text:span text:style-name="T31">тыс. рублей, в том числе субсидии местным бюджетам – 15 000,0 тыс. рублей;<text:s/></text:span></text:p>
      <text:soft-page-break/>
      <text:p text:style-name="P32">из местных бюджетов – 13 580,0 тыс. рублей.</text:p>
      <text:p text:style-name="P33"/>
      <text:p text:style-name="P34">Достижение целевых показателей комплексной программы</text:p>
      <text:p text:style-name="P35"/>
      <text:p text:style-name="P36">Цель реализации комплексной программы – обеспечение условий для подготовки в Свердловской области рабочих и инженерных кадров в масштабах<text:line-break/>и с качеством, удовлетворяющим текущим и перспективным потребностям экономики региона с учетом программ развития промышленного сектора экономики, обеспечения импортозамещения и возращения отечественным предприятиям технологического лидерства.<text:s/></text:p>
      <text:p text:style-name="P37"><text:s/>Задачи комплексной программы:<text:s/></text:p>
      <text:p text:style-name="P38"><text:span text:style-name="T39">1)</text:span><text:span text:style-name="T40"><text:s/></text:span><text:span text:style-name="T41">формирование у обучающихся мотивационной готовности к получению образования по инженерным специальностям и рабочим профессиям технического пр</text:span><text:span text:style-name="T42">офиля;</text:span></text:p>
      <text:p text:style-name="P43">2) создание условий для получения обучающимися качественного образования по рабочим профессиям технического профиля и инженерным специальностям;</text:p>
      <text:p text:style-name="P44">3) формирование условий для поступления молодых рабочих и инженерных кадров на промышленные предприятия<text:s/>Свердловской области и максимально полной реализации творческого потенциала молодых специалистов;</text:p>
      <text:p text:style-name="P45"><text:span text:style-name="T46">4)<text:s/></text:span><text:span text:style-name="T47">расширение взаимодействия организаций промышленного комплекса, проектных, научных организаций, расположенных на территории Свердловской области, и учрежден</text:span><text:span text:style-name="T48">ий высшего профессионального образования в условиях эффективного использования научно-исследовательской базы системы образования и материально-технической базы промышленности.</text:span></text:p>
      <text:p text:style-name="P49"><text:span text:style-name="T50">В рамках комплексной программы определено 52 целевых показателя, характеризующих</text:span><text:span text:style-name="T51"><text:s/>достижение цели и задач комплексной программы, из них <text:s text:c="25"/>на 2020 год определено 29 целевых показателей.</text:span></text:p>
      <text:p text:style-name="P52"/>
      <text:p text:style-name="P53">Реализация мероприятий комплексной программы</text:p>
      <text:p text:style-name="P54"/>
      <text:p text:style-name="P55">Организация мероприятий по развитию материально-технической базы<text:s/>государственных образовательных организаций Свердловской области, участвующих в реализации комплексной программы «Уральская инженерная школа»</text:p>
      <text:p text:style-name="P56"/>
      <text:p text:style-name="P57">В 2020 году реализация данного мероприятия не предусмотрена. <text:s/></text:p>
      <text:p text:style-name="P58"><text:s text:c="32"/></text:p>
      <text:p text:style-name="P59">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text:p>
      <text:p text:style-name="P60"/>
      <text:p text:style-name="P61"><text:span text:style-name="T62">Для реализации данного мероприятия<text:s/></text:span><text:span text:style-name="T63">приказом Министерства образования от 03.02.2</text:span><text:span text:style-name="T64">020 № 162-Д «Об утверждении Плана реализации мероприятий подпрограммы 1 «Реализация проекта «Уральская инженерная школа»<text:s/></text:span><text:soft-page-break/><text:span text:style-name="T65">государственной программы Свердловской области «Развитие системы образования и реализация молодежной политики в Свердловской области</text:span><text:span text:style-name="T66"><text:line-break/></text:span><text:span text:style-name="T67">до</text:span><text:span text:style-name="T68"><text:s/>2025 года», утвержденной постановлением Правительства Свердловской области от 19.12.2019 № 920-ПП, в 2020 году»<text:s/></text:span><text:span text:style-name="T69">утвержден План реализации мероприятий подпрограммы 1 «Реализация проекта «Уральская инженерная школа» государственной программы Свердловской<text:s/></text:span><text:span text:style-name="T70">области «Развитие системы образования и реализация молодежной политики в Свердловской области</text:span><text:span text:style-name="T71"><text:line-break/></text:span><text:span text:style-name="T72">до 2025 года», утвержденной постановлением Правительства Свердловской области от 19.12.2019 № 920-ПП, в 2020 году.</text:span></text:p>
      <text:p text:style-name="P73">В 2020 году в рамках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осуществлена реализация следующих подмероприятий:</text:p>
      <text:p text:style-name="P74">1) развитие материально-технической инфраструктуры отдела инновационных проектов и программ центра инновационного и гуманитарного образования государственного автономного нетипового образовательного учреждения Свердловской области «Дворец молодёжи».</text:p>
      <text:p text:style-name="P75">Приказом Министерства образования от 05.06.2020 № 469-Д «О реализации подмероприятия «Развитие материально-технической инфраструктуры отдела инновационных проектов и программ центра инновационного и гуманитарного образования государственного автономного нетипового образовательного учреждения Свердловской области «Дворец молодёж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2020 году» государственному автономному нетиповому образовательному учреждению Свердловской области «Дворец молодёжи»<text:s/><text:line-break/>(далее – ГАНОУ СО «Дворец молодёжи») утверждена целевая субсидия в размере<text:s/><text:line-break/>600 000,0 рубля на реализацию подмероприятия «Развитие материально-технической инфраструктуры отдела инновационных проектов и программ центра инновационного и гуманитарного<text:s/>образования государственного автономного нетипового образовательного учреждения Свердловской области «Дворец молодёж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части приобретения оборудования для развития материально-технической инфраструктуры отдела инновационных проектов и программ центра инновационного и гуманитарного образования ГАНОУ СО «Дворец молодёжи».</text:p>
      <text:p text:style-name="P76">Рассматриваемое подмероприятие исполнено в полном объеме. Отдел инновационных проектов и программ центра инновационного и гуманитарного образования ГАНОУ СО «Дворец молодёжи» оснащен компьютерным<text:s/><text:soft-page-break/>оборудованием, необходимым для организации образовательного процесса для педагогов базовых площадок ГАНОУ СО «Дворец молодёжи», проведения на современном уровне online-совещаний и видеоконференций (в диалоговом режиме со всеми участниками);</text:p>
      <text:p text:style-name="P77"><text:span text:style-name="T78">2)<text:s/></text:span><text:span text:style-name="T79">создание</text:span><text:span text:style-name="T80"><text:s/></text:span><text:span text:style-name="T81">центра профессиональных</text:span><text:span text:style-name="T82"><text:s/></text:span><text:span text:style-name="T83">компетенций на территории</text:span><text:span text:style-name="T84"><text:s/></text:span><text:span text:style-name="T85">Качканарского городского округа.</text:span></text:p>
      <text:p text:style-name="P86"><text:span text:style-name="T87">Приказом Министерства образования от 04.03.2020 № 281-Д<text:s/></text:span><text:span text:style-name="T88"><text:line-break/></text:span><text:span text:style-name="T89">«О<text:s/></text:span><text:span text:style-name="T90">финансировании подмероприятия «Создание центра профессиональных компетенций на территории Качканарского городского округа» мероприятия «Организация мероприятий по развитию материально-технической базы государственных образовательных организаций Свердловско</text:span><text:span text:style-name="T91">й области, участву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span><text:span text:style-name="T92"><text:line-break/></text:span><text:span text:style-name="T93">до 2025 года», утвержденной постановлением Правит</text:span><text:span text:style-name="T94">ельства Свердловской области от 19.12.2019 № 920-ПП, в 2020 году» государственному бюджетному профессиональному образовательному учреждению Свердловской области «Качканарский горно-промышленный колледж» утверждена целевая субсидия в размере</text:span><text:span text:style-name="T95"><text:s/></text:span><text:span text:style-name="T96">50 000 000 рубл</text:span><text:span text:style-name="T97">ей на создание в 2020 году Центра профессиональных компетенций на территории Качканарского городского округа. Произведено обследование здания, где планируется разместить Центр профессиональных компетенций, и составлена проектно-сметная документация для про</text:span><text:span text:style-name="T98">ведения ремонтных работ. Закуплена специализированная аппаратура для сварочной мастерской. Освоено 26 368 579,38 рубля. При подтверждении потребности</text:span><text:span text:style-name="T99"><text:line-break/></text:span><text:span text:style-name="T100">в использовании субсидии на те же цели в 2021 году будет продолжена работа</text:span><text:span text:style-name="T101"><text:line-break/></text:span><text:span text:style-name="T102">по закупке автотренажеров и обу</text:span><text:span text:style-name="T103">чающего оборудования для автомастерской на сумму 23 631 362,08 рубля;</text:span></text:p>
      <text:p text:style-name="P104"><text:span text:style-name="T105">3) создание Центра проведения демонстрационных экзаменов по стандартам Ворлдскиллс Россия по наиболее востребованным на рынке труда Свердловской области профессиям и специальностям на ба</text:span><text:span text:style-name="T106">зе государственного автономного профессионального образовательного учреждения Свердловской области «Верхнепышминский механико-технологический техникум «Юность»<text:s/></text:span><text:span text:style-name="T107">(далее – ГАПОУ СО «Верхнепышминский механико-технологический техникум «Юность»)</text:span><text:span text:style-name="T108"><text:s/>в г. Верхняя Пыш</text:span><text:span text:style-name="T109">ма.</text:span></text:p>
      <text:p text:style-name="P110"><text:span text:style-name="T111">Приказом Министерства образования от 11.03.2020 № 293-Д<text:s/></text:span><text:span text:style-name="T112"><text:line-break/></text:span><text:span text:style-name="T113">«О финансировании подмероприятия «Создание Центра проведения демонстрационных экзаменов по стандартам Ворлдскиллс Россия по наиболее востребованным на рынке труда Свердловской области профессиям<text:s/></text:span><text:span text:style-name="T114">и специальностям на базе государственного автономного профессионального образовательного учреждения Свердловской области «Верхнепышминский механико-технологический техникум «Юность» в г. Верхняя Пышма» мероприятия «Организация мероприятий по развитию матер</text:span><text:span text:style-name="T115">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text:s/></text:span><text:soft-page-break/><text:span text:style-name="T116">образования и реализация молодежной пол</text:span><text:span text:style-name="T117">итики в Свердловской области<text:s/></text:span><text:span text:style-name="T118"><text:line-break/></text:span><text:span text:style-name="T119">до 2025 года», утвержденной постановлением Правительства Свердловской области от 19.12.2019 № 920-ПП, в 2020 году»<text:s/></text:span><text:span text:style-name="T120">ГАПОУ СО «Верхнепышминский механико-технологический техникум «Юность»</text:span><text:span text:style-name="T121"><text:s/>утверждена целевая субсидия в размере 84<text:s/></text:span><text:span text:style-name="T122">700 000,0 рубля на создание в 2020 году Центра проведения демонстрационных экзаменов по стандартам Ворлдскиллс Россия по наиболее востребованным на рынке труда Свердловской области профессиям и специальностям. Средства освоены в полном объеме. Центр провед</text:span><text:span text:style-name="T123">ения демонстрационных экзаменов открыт в сентябре 2020 года;</text:span></text:p>
      <text:p text:style-name="P124"><text:span text:style-name="T125">4) развитие материально-технической инфраструктуры</text:span><text:span text:style-name="T126"><text:line-break/></text:span><text:span text:style-name="T127">ГАПОУ СО «Верхнепышминский механико-технологический техникум «Юность»</text:span><text:span text:style-name="T128">, обеспечивающей условия для подготовки кадров по наиболее востребованным н</text:span><text:span text:style-name="T129">а рынке труда, новым и перспективным профессиям и специальностям.</text:span></text:p>
      <text:p text:style-name="P130">Приказом Министерства образования от 03.12.2020 № 873-Д «О реализации подмероприятия «Развитие материально-технической инфраструктуры государственного автономного профессионального образовательного учреждения Свердловской области «Верхнепышминский механико-технологический техникум «Юность», обеспечивающей условия для подготовки кадров по наиболее востребованным на рынке труда, новым и перспективным профессиям и специальностям»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государственной программы Свердловской области «Развитие системы<text:s/>образования и реализация молодежной политики в Свердловской области<text:line-break/>до 2025 года», утвержденной постановлением Правительства Свердловской области от 19.12.2019 № 920-ПП «Об утверждении государственной программы Свердловской области «Развитие системы образования и реализация молодежной политики в Свердловской области до 2025 года» ГАПОУ СО «Верхнепышминский механико-технологический техникум «Юность» утверждена целевая субсидия в размере 14 932 591,0 рубля.<text:s/></text:p>
      <text:p text:style-name="P131">К 30.12.2020 в ГКУ СО «Хозяйственно-эксплуатационное управление Министерства образования и молодежной политики Свердловской области» представлено определение сметной стоимости ремонта фасадов и входной группы здания учебного корпуса, галерей 1 и 2 и тыльного фасада учебно-производственных мастерских Центра<text:s/>проведения демонстрационных экзаменов по наиболее востребованным на рынке труда профессиям и специальностям в Свердловской области, расположенных по адресу: Свердловская область,<text:s/><text:line-break/>г. Верхняя Пышма, ул. Лесная, д. 1, прошедшее проверку в специализированной<text:s/>организации.<text:s/></text:p>
      <text:p text:style-name="P132">В связи с поздним выделением финансовых средств<text:line-break/>ГАПОУ СО «Верхнепышминский механико-технологический техникум «Юность» в адрес Министерства образования направлено письмо от 11.01.2021 № 4 с просьбой подтвердить потребность на те же цели в 2021 году;</text:p>
      <text:soft-page-break/>
      <text:p text:style-name="P133">5) развитие материально-технической базы государственных профессиональных образовательных организаций, обеспечивающей условия для подготовки кадров по наиболее востребованным на рынке труда, новым и перспективным профессиям и специальностям.</text:p>
      <text:p text:style-name="P134"><text:span text:style-name="T135">Приказ</text:span><text:span text:style-name="T136">ом Министерства образования от 28.04.2020 № 411-Д «О реализации подмероприятия «Развитие материально-технической базы государственных профессиональных образовательных организаций, обеспечивающей условия для подготовки кадров по наиболее востребованным на р</text:span><text:span text:style-name="T137">ынке труда, новым и перспективным профессиям и специальностям»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text:span><text:span text:style-name="T138">ерная школа» государственной программы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Об утверждении государственно</text:span><text:span text:style-name="T139">й программы Свердловской области «Развитие системы образования и реализация молодежной политики в Свердловской области до 2025 года», в 2020 году»</text:span><text:span text:style-name="T140"><text:s/></text:span><text:span text:style-name="T141">определен перечень 35 государственных профессиональных образовательных организаций Свердловской области, подв</text:span><text:span text:style-name="T142">едомственных Министерству образования, в которых создаются новые мастерские, лаборатории, оснащенные современной материально-технической базой по одной из компетенций Ворлдскиллс, обеспечиваются материально-технические условия для лицензирования образовате</text:span><text:span text:style-name="T143">льных программ среднего профессионального образования<text:s/></text:span><text:span text:style-name="T144"><text:line-break/></text:span><text:span text:style-name="T145">по 50 наиболее перспективным и востребованным профессиям<text:s/></text:span><text:span text:style-name="T146"><text:s/></text:span><text:span text:style-name="T147">и специальностям, оснащаются создаваемые центры проведения демонстрационных экзаменов по стандартам Ворлдскиллс Россия в 2020 году. Размер напр</text:span><text:span text:style-name="T148">авленных средств областного бюджета на указанные цели – 111 370 000,00 рубля. Средства освоены в полном объеме, создано 29 мастерских и центров проведения демонстрационного экзамена, оснащенных современным инновационным оборудованием по различным компетенц</text:span><text:span text:style-name="T149">иям, а также 5 профессиональных образовательных организаций обеспечены материально-технической базой для лицензирования новых образовательных программ среднего профессионального образования в соответствии с федеральными государственными образовательными ст</text:span><text:span text:style-name="T150">андартами по 50 наиболее перспективным и востребованным профессиям и специальностям;</text:span></text:p>
      <text:p text:style-name="P151"><text:span text:style-name="T152">6) реализация совместного проекта с Фондом Эберхарда Шёка по подготовке кадров для сферы строительства.</text:span></text:p>
      <text:p text:style-name="P153"><text:span text:style-name="T154">Приказом Министерства образования от 16.04.2020 № 374-Д<text:s/></text:span><text:span text:style-name="T155"><text:line-break/></text:span><text:span text:style-name="T156">«О финанси</text:span><text:span text:style-name="T157">ровании подмероприятия «Реализация совместного проекта с Фондом Эберхарда Шёка по подготовке кадров для сферы строительства» мероприятия «Организация мероприятий по развитию материально-технической базы государственных образовательных организаций Свердловс</text:span><text:span text:style-name="T158">кой о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 до 2025 года</text:span><text:span text:style-name="T159">», утвержденной постановлением<text:s/></text:span><text:soft-page-break/><text:span text:style-name="T160">Правительства Свердловской области от 19.12.2019 № 920-ПП, в 2020 году»</text:span><text:span text:style-name="T161"><text:s/></text:span><text:span text:style-name="T162">государственному автономному профессиональному образовательному учреждению Свердловской области «Белоярский многопрофильный техникум» утверждена целевая<text:s/></text:span><text:span text:style-name="T163">субсидия в размере 10 450 000,0 рубля на реализацию совместного проекта с Фондом Эберхарда Шёка по подготовке кадров для сферы строительства. Проведены текущий ремонт и перепланировка зданий учебного корпуса и пристроя (ангар) для размещения мастерских в ц</text:span><text:span text:style-name="T164">елях реализации совместного проекта с Фондом Эберхарда Шёка по подготовке кадров для сферы строительства;</text:span></text:p>
      <text:p text:style-name="P165">7) обеспечение развития цифровой платформы Центра опережающей профессиональной подготовки.</text:p>
      <text:p text:style-name="P166"><text:span text:style-name="T167">Приказом Министерства образования от 15.04.2020 № 364-Д<text:s/></text:span><text:span text:style-name="T168"><text:line-break/></text:span><text:span text:style-name="T169">«О</text:span><text:span text:style-name="T170"><text:s/>финансировании подмероприятия «Обеспечение развития цифровой платформы Центра опережающей профессиональной подготовки» мероприятия «Организация мероприятий по развитию материально-технической базы государственных образовательных организаций Свердловской о</text:span><text:span text:style-name="T171">бласти, участвующих в реализации проекта «Уральская инженерная школа» в рамках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 до 2025 года», ут</text:span><text:span text:style-name="T172">вержденной постановлением Правительства Свердловской области от 19.12.2019 № 920-ПП, в 2020 году»</text:span><text:span text:style-name="T173"><text:s/></text:span><text:span text:style-name="T174">государственному автономному профессиональному образовательному учреждению Свердловской области «Уральский колледж строительства, архитектуры и предпринимател</text:span><text:span text:style-name="T175">ьства» утверждена целевая субсидия в размере<text:s/></text:span><text:span text:style-name="T176"><text:line-break/></text:span><text:span text:style-name="T177">20 000 000,0 рубля для реализации основных функций и информационного обеспечения деятельности Центра опережающей профессиональной подготовки, взаимодействия участников образовательных отношений Свердловской обл</text:span><text:span text:style-name="T178">асти для разработки цифровой платформы Центра опережающей профессиональной подготовки в 2020 году, обеспечения интеграции с платформенными решениями современной цифровой образовательной среды Свердловской области. Средства освоены в полном объеме, цифровая</text:span><text:span text:style-name="T179"><text:s/>платформа Центра опережающей профессиональной подготовки презентована 15 декабря 2020 года;</text:span></text:p>
      <text:p text:style-name="P180"><text:span text:style-name="T181">8) р</text:span><text:span text:style-name="T182">азвитие материально-технической инфраструктуры общеобразовательных организаций для реализации основных и дополнительных образовательных программ предметной обл</text:span><text:span text:style-name="T183">асти «Технология» в сетевой форме<text:s/></text:span><text:span text:style-name="T184"><text:line-break/></text:span><text:span text:style-name="T185">(в рамках формирования модели сетевого взаимодействия</text:span><text:span text:style-name="T186"><text:s/></text:span><text:span text:style-name="T187">ГАНОУ СО «Дворец молодёжи»</text:span><text:span text:style-name="T188"><text:s/></text:span><text:span text:style-name="T189">и образовательных организаций Свердловской области).</text:span></text:p>
      <text:p text:style-name="P190">Приказом Министерства образования от 07.09.2020 № 672-Д «О реализации подмероприятия<text:s/>«Развитие материально-технической инфраструктуры общеобразовательных организаций для реализации основных и дополнительных образовательных программ предметной области «Технология» в сетевой форме<text:s/><text:line-break/>(в рамках формирования модели сетевого взаимодействия государственного автономного нетипового образовательного учреждения Свердловской области «Дворец молодёжи» и образовательных организаций Свердловской области)» мероприятия «Организация мероприятий по развитию материально-технической<text:s/><text:soft-page-break/>базы государственных образовательных организаций Свердловской области, участвующих в реализации проекта «Уральская инженерная школа»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в 2020 году» ГАНОУ СО «Дворец молодёжи» утверждена целевая субсидия в размере 9 000 000,0 рубля на реализацию подмероприятия «Развитие материально-технической инфраструктуры общеобразовательных организаций для реализации основных и дополнительных образовательных программ предметной области «Технология» в сетевой форме (в рамках формирования модели сетевого взаимодействия государственного автономного нетипового образовательного учреждения Свердловской области «Дворец молодёжи» и образовательных организаций Свердловской област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text:s text:c="27"/><text:s/>до 2025 года» в части приобретения средств обучения <text:s/>и воспитания для развития материально-технической инфраструктуры общеобразовательной организации для реализации основных и дополнительных образовательных программ предметной области «Технология» в сетевой форме.</text:p>
      <text:p text:style-name="P191">ГАНОУ СО «Дворец молодёжи» в сентябре 2020 года проведен конкурсный<text:s/></text:p>
      <text:p text:style-name="P192"><text:span text:style-name="T193">отбор общеобразовательных организаций, расположенных на территории Свердловской области, для участия в реализации подмероприятия «Развитие материально-технической инфраструктуры</text:span><text:span text:style-name="T194"><text:s/>общеобразовательных организаций для реализации основных и дополнительных образовательных программ предметной области «Технология» в сетевой форме (в рамках формирования модели сетевого взаимодействия государственного автономного нетипового образовательног</text:span><text:span text:style-name="T195">о учреждения Свердловской области «Дворец молодёжи» и образовательных организаций Свердловской области)»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text:span><text:span text:style-name="T196">ющих в реализации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далее – отбор). Победителем</text:span><text:span text:style-name="T197"><text:s/></text:span><text:span text:style-name="T198">отбора признано муниципал</text:span><text:span text:style-name="T199">ьное автономное образовательное учреждение «Средняя общеобразовательная школа № 28» (городской округ Первоуральск).</text:span></text:p>
      <text:p text:style-name="P200"><text:span text:style-name="T201">16 декабря 2020 года между ГАНОУ СО «Дворец молодёжи», Управлением образования городского округа Первоуральск и муниципальным автономным обр</text:span><text:span text:style-name="T202">азовательным учреждением «Средняя общеобразовательная школа № 28» заключено соглашение о взаимодействии по реализации основных и дополнительных образовательных программ предметной области «Технология» в сетевой форме.</text:span></text:p>
      <text:soft-page-break/>
      <text:p text:style-name="P203"><text:span text:style-name="T204">Рассматриваемое подмероприятие исполне</text:span><text:span text:style-name="T205">но в полном объеме. До конца 2020 года ГАНОУ СО «Дворец молодёжи» завершена передача</text:span><text:span text:style-name="T206"><text:s/></text:span><text:span text:style-name="T207">муниципальному автономному образовательному учреждению «Средняя общеобразовательная школа № 28» в безвозмездное пользование приобретенных ГАНОУ СО «Дворец молодёжи» в рамк</text:span><text:span text:style-name="T208">ах реализации подмероприятия средств обучения и воспитания, в том числе относящихся к категории особо ценного движимого имущества, для реализации основных и дополнительных образовательных программ предметной области «Технология» в сетевой форме.</text:span></text:p>
      <text:p text:style-name="P209"/>
      <text:p text:style-name="P210">Организация и проведение общеобластных мероприятий в сфере образования в рамках реализации комплексной программы «Уральская инженерная школа»</text:p>
      <text:p text:style-name="P211"/>
      <text:p text:style-name="P212">В 2020 году реализация данного мероприятия не предусмотрена. <text:s text:c="31"/></text:p>
      <text:p text:style-name="P213"/>
      <text:p text:style-name="P214">Организация и проведение общеобластных мероприятий в сфере образования в рамках реализации проекта «Уральская инженерная школа»</text:p>
      <text:p text:style-name="P215"/>
      <text:p text:style-name="P216"><text:span text:style-name="T217">Для реализации данного мероприятия<text:s/></text:span><text:span text:style-name="T218">приказом Министерства образования от 03.02.2020 № 162-Д «Об утверждении Плана реализации мероприятий подпрограм</text:span><text:span text:style-name="T219">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pan><text:span text:style-name="T220"><text:line-break/></text:span><text:span text:style-name="T221">до 2025 года», утвержденной постановлением Правительства Свердловской</text:span><text:span text:style-name="T222"><text:s/>области от 19.12.2019 № 920-ПП, в 2020 году»<text:s/></text:span><text:span text:style-name="T223">утвержден План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text:s/></text:span><text:span text:style-name="T224">политики в Свердловской области</text:span><text:span text:style-name="T225"><text:line-break/></text:span><text:span text:style-name="T226">до 2025 года», утвержденной постановлением Правительства Свердловской области от 19.12.2019 № 920-ПП, в 2020 году.</text:span></text:p>
      <text:p text:style-name="P227">В 2020 году в рамках мероприятия «Организация мероприятий по развитию материально-технической базы государственных образовательных организаций Свердловской области, участвующих в реализации проекта «Уральская инженерная школа» осуществлялась реализация следующих подмероприятий:</text:p>
      <text:list text:style-name="LFO1" text:continue-numbering="true">
        <text:list-item>
          <text:p text:style-name="P228">организация и проведение конкурса на соискание премии Губернатора Свердловской области<text:s/>педагогам дополнительного образования, осуществляющим обучение по дополнительным общеразвивающим программам технической направленности.</text:p>
        </text:list-item>
      </text:list>
      <text:p text:style-name="P229">Во исполнение Указа Губернатора Свердловской области от 09.11.2015<text:line-break/>№ 543-УГ «О премиях Губернатора Свердловской области<text:s/>педагогам дополнительного образования, осуществляющим обучение по дополнительным общеразвивающим программам технической направленности» в 2020 году приняты приказы Министерства образования:<text:s/></text:p>
      <text:p text:style-name="P230">от 13.04.2020 № 86-И «О создании конкурсной комиссии и жюри конкурса»;</text:p>
      <text:soft-page-break/>
      <text:p text:style-name="P231">от 26.02.2020 № 262-Д «О реализации подмероприятия «Организация и проведение конкурса на соискание премии Губернатора Свердловской области педагогам дополнительного образования, осуществляющим обучение по дополнительным общеразвивающим программам технической направленности».</text:p>
      <text:p text:style-name="P232">Ответственным за организацию и проведение конкурса протоколом заседания комиссии по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от 13.02.2020 № 7 назначен ГАНОУ СО «Дворец молодёжи».</text:p>
      <text:p text:style-name="P233"><text:span text:style-name="T234">Указом Губернатора Свердловской области от 04.12.2020 № 660-УГ<text:s/></text:span><text:span text:style-name="T235"><text:line-break/></text:span><text:span text:style-name="T236">«О присуждении премий Губернатора Свердловской области педагогам дополнительного образования, осуществляющим обучение по доп</text:span><text:span text:style-name="T237">олнительным общеразвивающим программам технической направленности, в 2020 году» утвержден список победителя, 2 призеров и 7 лауреатов конкурса на соискание премий Губернатора Свердловской области</text:span><text:span text:style-name="T238"><text:s/></text:span><text:span text:style-name="T239">педагогам дополнительного образования, осуществляющим обучен</text:span><text:span text:style-name="T240">ие по дополнительным общеразвивающим программам технической направленности. На последнем итоговом заседании конкурсной комиссии 23 октября 2020 года участникам, победителю, призерам и лауреатам были вручены сертификаты участника конкурса в торжественной об</text:span><text:span text:style-name="T241">становке. Торжественная церемония вручения премий у Губернатора</text:span><text:span text:style-name="T242"><text:line-break/></text:span><text:span text:style-name="T243">в 2020 году была отменена по причине ограничений, связанных с неблагополучной санитарно-эпидемиологической обстановкой в регионе.</text:span></text:p>
      <text:p text:style-name="P244">Выплата премий педагогам дополнительного образования, осуществляющим обучение по дополнительным общеразвивающим программам технической направленности, произведена в декабре 2020 года.</text:p>
      <text:p text:style-name="P245">Всего в конкурсе приняли участие 33 педагога дополнительного образования из 31 образовательной организации 16 муниципальных образований, расположенных на территории Свердловской области (далее – муниципальные образования);</text:p>
      <text:list text:style-name="LFO1" text:continue-numbering="true">
        <text:list-item>
          <text:p text:style-name="P246">организация и проведение регионального этапа Всероссийского конкурса научно-технологических проектов «Большие вызовы» в целях создания условий для выявления одаренных<text:s/>школьников в области проектной и исследовательской деятельности, их дальнейшей поддержки и участия в программах Образовательного центра «Сириус».</text:p>
        </text:list-item>
      </text:list>
      <text:p text:style-name="P247">На основании приказа Министерства образования от 18.02.2020 № 27-И<text:s/><text:line-break/>«О реализации подмероприятия «Организация<text:s/>и проведение регионального этапа Всероссийского конкурса научно-технологических проектов «Большие вызовы» в целях создания условий для выявления одаренных школьников в области проектной и исследовательской деятельности, их дальнейшей поддержки и участия в<text:s/>программах Образовательного центра «Сириус» мероприятия «Организация и проведение общеобластных мероприятий в сфере образования в рамках реализации проекта «Уральская инженерная школа» Плана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text:soft-page-break/>до 2025 года», утвержденной постановлением Правительства Свердловской области от 19.12.2019 № 920-ПП, в 2020 году, утвержденного приказом Министерства образования и молодежной политики Свердловской области<text:s/><text:line-break/>от 03.02.2020 № 162-Д» в Свердловской области в 4-й раз проведен Всероссийский конкурс научно-технологических проектов школьников «Большие вызовы». Конкурс проводится в соответствии с утвержденным Положением и требованиями Образовательного центра «Сириус». В текущем учебном году в региональном треке конкурса приняли участие 312 учащихся, проводился он по 9 направлениям из 12 (2019 год – по 7 направлениям):</text:p>
      <text:p text:style-name="P248">1. Беспилотный транспорт и логистические системы.</text:p>
      <text:p text:style-name="P249">2. Большие данные, искусственный интеллект, финансовые технологии и машинное обучение.</text:p>
      <text:p text:style-name="P250">3. Генетика, персонализированная и прогностическая медицина.</text:p>
      <text:p text:style-name="P251">4. Когнитивные исследования.</text:p>
      <text:p text:style-name="P252">5. Космические<text:s/>технологии.</text:p>
      <text:p text:style-name="P253">6. Нанотехнологии.</text:p>
      <text:p text:style-name="P254">7. Нейротехнологии и природоподобные технологии.</text:p>
      <text:p text:style-name="P255">8. Современная энергетика.</text:p>
      <text:p text:style-name="P256">9. Умный город и безопасность.</text:p>
      <text:p text:style-name="P257">В январе 2020 года участники регионального трека выполняли конкурсные кейсы.<text:s/></text:p>
      <text:p text:style-name="P258">По результатам экспертизы на следующий этап – менторскую сессию – прошли 308 участников.</text:p>
      <text:p text:style-name="P259">22 и 23 февраля 2020 года была проведена выездная менторская сессия на базе Загородного Центра «Таватуй» (далее – ЗЦ «Таватуй»). Участники представляли выполненные конкурсные кейсы. По результатам защиты в каждом из направлений конкурса были сформированы проектные команды и организована работа над проектами.<text:s/></text:p>
      <text:p text:style-name="P260">По итогам отборочного этапа для участия в финальном этапе регионального трека конкурса были приглашены 150 человек по всем 9 направлениям.</text:p>
      <text:p text:style-name="P261">В финале регионального этапа приняли участие 138 человек.</text:p>
      <text:p text:style-name="P262">Информационное сопровождение конкурса осуществлялось в сети Интернет:</text:p>
      <text:p text:style-name="P263">на сайте регионального конкурса «Большие вызовы-2020» http://project66.ru;</text:p>
      <text:p text:style-name="P264">на сайте ГАНОУ СО «Дворец молодёжи» http://dm-centre.ru;</text:p>
      <text:p text:style-name="P265">на сайте<text:s/>Школы талантов УрФУ https://schooltalents.urfu.ru.</text:p>
      <text:p text:style-name="P266">Кроме того, вся информация о конкурсе размещалась в социальных сетях.</text:p>
      <text:p text:style-name="P267">Программа финала регионального этапа, прошедшего дистанционно, включала в себя проведение проектно-образовательной сессии, работу в командах, образовательные лекции и подготовку к финальной защите.<text:s/></text:p>
      <text:p text:style-name="P268">Основными партнерами конкурса на протяжении нескольких лет остаются федеральное государственное автономное образовательное учреждение высшего образования «Уральский федеральный университет им.<text:s/>первого Президента России Б.Н. Ельцина», федеральное государственное бюджетное образовательное учреждение высшего образования «Уральский государственный медицинский<text:s/><text:soft-page-break/>университет», акционерное общество «НПО автоматика им. Академика<text:line-break/>Н.А. Семихатова».</text:p>
      <text:p text:style-name="P269">Результаты регионального этапа были в установленные сроки размещены в электронной системе Образовательного центра «Сириус»;</text:p>
      <text:list text:style-name="LFO1" text:continue-numbering="true">
        <text:list-item>
          <text:p text:style-name="P270">присуждение премий Губернатора Свердловской области призерам национальных и международных чемпионатов по профессиональному мастерству по стандартам «Ворлдскиллс» и их наставникам.</text:p>
        </text:list-item>
      </text:list>
      <text:p text:style-name="P271">В соответствии с Указом Губернатора Свердловской области от 25.05.2020 № 259-УГ «О присуждении премий Губернатора Свердловской области призерам национальных и международных чемпионатов по профессиональному мастерству по стандартам «Ворлдскиллс» и их наставникам в 2020 году», приказом Министерства образования от 27.05.2020 № 116-И «О выплате премий Губернатора Свердловской области призерам национальных и международных чемпионатов по профессиональному мастерству по стандартам «Ворлдскиллс» и их наставникам<text:s/><text:line-break/>в 2020 году» в целях поддержки талантливой молодежи 25 призерам<text:s/><text:line-break/>и 20 наставникам выплачены премии на сумму 5 825 000,0 рубля;</text:p>
      <text:p text:style-name="P272">4) организация и проведение Открытого Регионального чемпионата «Молодые профессионалы»<text:s/>(WorldSkills Russia).</text:p>
      <text:p text:style-name="P273"><text:span text:style-name="T274">Приказом Министерства образования от 19.02.2020 № 238-Д<text:s/></text:span><text:span text:style-name="T275"><text:line-break/></text:span><text:span text:style-name="T276">«О финансировании подмероприятия «Организация и проведение Открытого Регионального чемпионата «Молодые профессионалы» (WorldSkills Russia)» мероприятия «Организация и проведение</text:span><text:span text:style-name="T277"><text:s/>общеобластных мероприятий в сфере образования в рамках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 до 2025 года», утвержденной постановлени</text:span><text:span text:style-name="T278">ем Правительства Свердловской области от 19.12.2019 № 920-ПП,<text:s/></text:span><text:span text:style-name="T279"><text:line-break/></text:span><text:span text:style-name="T280">в 2020 году» 20 государственным профессиональным образовательным учреждениям Свердловской области, подведомственным Министерству образования, утверждены целевые субсидии на общую сумму <text:s/>14 820<text:s/></text:span><text:span text:style-name="T281">014,89 рубля<text:s/></text:span><text:span text:style-name="T282">на оплату расходов (возмещение затрат) по организации и проведению Регионального чемпионата «Молодые профессионалы» (WorldSkills Russia);</text:span><text:span text:style-name="T283"><text:s/></text:span></text:p>
      <text:p text:style-name="P284"><text:tab/>5) организация и проведение регионального этапа национального чемпионата по профессиональному мастерству среди инвалидов и лиц с ограниченными возможностями здоровья «Абилимпикс» в Свердловской области.</text:p>
      <text:p text:style-name="P285">Приказом Министерства образования от 22.05.2020 № 440-Д<text:s/><text:line-break/>«О финансировании подмероприятия «Организация и проведение регионального этапа национального регионального чемпионата по прецессионному мастерству среди инвалидов и лиц с ограниченными возможностями здоровья «Абилимпикс» в Свердловской области» мероприятия «Организация и проведение общеобластных мероприятий в сфере образования в рамках реализации проекта «Уральская инженерная школа» государственной программы «Развитие системы образования и реализация молодежной политики в Свердловской области<text:s/><text:line-break/>до 2025 года», утвержденной постановлением Правительства Свердловской области от 19.12.2019 № 920-ПП, в 2020 году» 17 государственным образовательным учреждениям Свердловской области, подведомственным<text:s/><text:soft-page-break/>Министерству образования, утверждены целевые субсидии на организацию и проведение регионального этапа национального регионального чемпионата по прецессионному мастерству среди инвалидов и лиц с ограниченными возможностями здоровья «Абилимпикс» в Свердловской области на общую сумму 1 964 195,00 рубля. Региональный этап национального чемпионата по профессиональному мастерству среди инвалидов и лиц с ограниченными возможностями здоровья «Абилимпикс» в Свердловской области проведен;</text:p>
      <text:p text:style-name="P286"><text:tab/>6) подготовка и участие сборной команды Свердловской области в отборочных соревнованиях и национальном чемпионате по профессиональному мастерству среди инвалидов и лиц с ограниченными возможностями здоровья «Абилимпикс».</text:p>
      <text:p text:style-name="P287">В соответствии с приказом Министерства образования от 26.11.2020<text:s/><text:line-break/>№ 861-Д «О финансировании подмероприятия «Подготовка и участие сборной команды Свердловской области в отборочных соревнованиях и национальном чемпионате по профессиональному мастерству среди инвалидов и лиц с ограниченными возможностями здоровья «Абилимпикс» мероприятия «Организация и проведение общеобластных мероприятий в сфере образования в рамках реализации проекта «Уральская инженерная школа»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text:s/>от 19.12.2019 № 920-ПП, в 2020 году» организовано участие сборной Свердловской области в отборочных соревнованиях и национальном чемпионате по профессиональному мастерству среди инвалидов и лиц с ограниченными возможностями здоровья «Абилимпикс» в 2020 году;</text:p>
      <text:p text:style-name="P288"><text:tab/>7) возмещение затрат на проведение торжественной церемонии поощрения победителей, призеров, экспертов национального чемпионата по профессиональному мастерству среди инвалидов и лиц с ограниченными возможностями здоровья «Абилимпикс» в 2019 году.</text:p>
      <text:p text:style-name="P289">Приказом Министерства образования от 06.04.2020 № 345-Д<text:s/><text:line-break/>«О финансировании подмероприятия «Возмещение затрат на проведение торжественной церемонии поощрения победителей, призеров, участников, экспертов национального чемпионата по профессиональному мастерству среди инвалидов и лиц с ограниченным возможностями здоровья «Абилимпикс»<text:s/><text:line-break/>в 2019 году» мероприятия «Организация и проведение общеобластных мероприятий в сфере образования в рамках реализации проекта «Уральская инженерная школа» Плана реализации мероприятий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утвержденного приказом Министерства образования и молодежной политики Свердловской области от 03.02.2020 № 162-Д» государственному автономному профессиональному образовательному учреждению Свердловской области «Уральский колледж строительства, архитектуры и предпринимательства»<text:s/><text:soft-page-break/>утверждена целевая субсидия в размере 464 864,89 рубля на возмещение затрат по проведению торжественной церемонии поощрения победителей, призеров, участников, экспертов национального чемпионата по профессиональному мастерству среди инвалидов и лиц с ограниченными возможностями здоровья «Абилимпикс» в 2019 году.</text:p>
      <text:p text:style-name="P290"/>
      <text:p text:style-name="P291">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text:p>
      <text:p text:style-name="P292"/>
      <text:p text:style-name="P293"><text:span text:style-name="T294">Министерством образования в соответствии с Порядком конкурсного отбора муниципальных образований, расположенных на территории Свердловской области, предоставления и расходования субсидий из<text:s/></text:span><text:span text:style-name="T295">областного бюджета местным бюджетам на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 приведенным в приложении № 3 к госуд</text:span><text:span text:style-name="T296">арственной программе Свердловской области «Развитие системы образования и реализация молодежной политики <text:s text:c="29"/>в Свердловской области до 2025 года», утвержденной постановлением Правительства Свердловской области от 19.12.2019 № 920-П</text:span><text:span text:style-name="T297">П, в период <text:s text:c="28"/>с 29 января по 28 февраля 2020 года осуществлен прием заявок муниципальных образований на участие в конкурсном отборе муниципальных образований на предоставление в 2020 году субсидий из областного бюджета бюджетам му</text:span><text:span text:style-name="T298">ниципальных образований на обеспечение условий реализации муниципальными образовательными организациями в Свердловской области образовательных программ естественно-научного цикла и профориентационной работы (</text:span><text:span text:style-name="T299">далее<text:s/></text:span><text:span text:style-name="T300">­– заявки на<text:s/></text:span><text:span text:style-name="T301">обеспечение условий реализаци</text:span><text:span text:style-name="T302">и программ естественно-научного цикла</text:span><text:span text:style-name="T303">). Заявки на<text:s/></text:span><text:span text:style-name="T304">обеспечение условий реализации программ естественно-научного цикла поступили от 23 муниципальных образований.</text:span></text:p>
      <text:p text:style-name="P305"><text:span text:style-name="T306">Рассмотрение заявок на<text:s/></text:span><text:span text:style-name="T307">обеспечение условий реализации программ естественно-научного цикла</text:span><text:span text:style-name="T308"><text:s/>осущес</text:span><text:span text:style-name="T309">твлено комиссией по организации отбора муниципальных образований, расположенных на территории Свердловской области, предоставления и контроля за расходованием субсидий и иных межбюджетных трансфертов из областного бюджета местным бюджетам, предоставляемых<text:s/></text:span><text:span text:style-name="T310">в рамках мероприятий государственной программы Свердловской области «Развитие системы образования и реализация молодежной политики в Свердловской области до 2025 года», ответственными за реализацию которых определены курируемые Заместителем Министра образо</text:span><text:span text:style-name="T311">вания <text:s text:c="28"/>и молодежной политики Свердловской области структурные подразделения Министерства образования, на заседании 20 марта 2020 года.</text:span></text:p>
      <text:p text:style-name="P312"><text:span text:style-name="T313">По результатам рассмотрения заявок на<text:s/></text:span><text:span text:style-name="T314">обеспечение условий реализации программ естественно-науч</text:span><text:span text:style-name="T315">ного цикла<text:s/></text:span><text:span text:style-name="T316">10 муниципальных образований отобраны для предоставления<text:s/></text:span><text:span text:style-name="T317">субсидий из областного бюджета бюджетам муниципальных образований на обеспечение условий реализации муниципальными образовательными организациями в Свердловской области образовательных<text:s/></text:span><text:soft-page-break/><text:span text:style-name="T318">про</text:span><text:span text:style-name="T319">грамм естественно-научного цикла и профориентационной работы (далее – субсидии УИШ)</text:span><text:span text:style-name="T320">.<text:s/></text:span></text:p>
      <text:p text:style-name="P321">Постановлением Правительства Свердловской области от 30.04.2020 <text:s text:c="32"/>№ 290-ПП «О распределении субсидий из областного бюджета бюджетам муниципальных образований, расположенных на территории Свердловской области, в рамках реализации государственной программы Свердловской области «Развитие системы образования и реализация молодежной политики в Свердловской области до 2025 года» субсидии УИШ распределены между<text:s/><text:line-break/>10 муниципальными образованиями.</text:p>
      <text:p text:style-name="P322">28 мая 2020 года с органами местного самоуправления 10 муниципальных образований заключены соглашения о предоставлении субсидий УИШ.</text:p>
      <text:p text:style-name="P323"><text:span text:style-name="T324">В рамках соглашений о предоставлении субсидий УИШ муниципальными образованиям</text:span><text:span text:style-name="T325">и обеспечено проведение закупки учебно-наглядного, учебно-лабораторного и учебно-практического оборудования, программного обеспечения, необходимого для функционирования оборудования, для оснащения кабинетов естественно-научного цикла по предметным областям</text:span><text:span text:style-name="T326">: физика, химия, биология, а также оборудования, программного обеспечения, необходимого для функционирования оборудования, и расходных материалов<text:s/></text:span><text:span text:style-name="T327"><text:line-break/></text:span><text:span text:style-name="T328">для 3D-моделирования.</text:span></text:p>
      <text:p text:style-name="P329">Результатом реализации мероприятия в 2020 году явилось обеспечение условий реализации<text:s/>образовательных программ естественно-научного цикла и профориентационной работы в 10 муниципальных общеобразовательных организациях.</text:p>
      <text:p text:style-name="P330"/>
      <text:p text:style-name="P331">Разработка и распространение в системах среднего профессионального <text:s text:c="22"/>и высшего образования новых образовательных технологий, форм организации образовательного процесса</text:p>
      <text:p text:style-name="P332"/>
      <text:p text:style-name="P333">В 2020 году реализация данного мероприятия не предусмотрена.</text:p>
      <text:p text:style-name="P334"/>
      <text:p text:style-name="P335"><text:span text:style-name="T336">Поддержка муниципальных общеобразовательных организаций, расположенных на территории Свердловской области, имеющих статус<text:s/></text:span><text:span text:style-name="T337">региональной инновационной площадки в Свердловской области</text:span></text:p>
      <text:p text:style-name="P338"/>
      <text:p text:style-name="P339">В 2020 году реализация данного мероприятия не предусмотрена.</text:p>
      <text:p text:style-name="P340"/>
      <text:p text:style-name="P341">Поддержка некоммерческих организаций, реализующих образовательные программы технической направленности</text:p>
      <text:p text:style-name="P342"/>
      <text:p text:style-name="P343">В 2020 году реализация данного<text:s/>мероприятия не предусмотрена.</text:p>
      <text:p text:style-name="P344"/>
      <text:p text:style-name="P345">Реализация дополнительных общеобразовательных программ технической<text:s/></text:p>
      <text:p text:style-name="P346">и естественно-научной направленностей, в том числе в форме сетевого взаимодействия (в рамках реализации приоритетного регионального проекта «Доступное дополнительное образование для детей<text:s/></text:p>
      <text:soft-page-break/>
      <text:p text:style-name="P347">в Свердловской области»)</text:p>
      <text:p text:style-name="P348"/>
      <text:p text:style-name="P349">В 2020 году реализация данного мероприятия не предусмотрена.</text:p>
      <text:p text:style-name="P350"/>
      <text:p text:style-name="P351">Подготовка высококвалифицированных специалистов и рабочих кадров</text:p>
      <text:p text:style-name="P352">с учетом современных стандартов и передовых технологий (в рамках<text:s/>реализации приоритетного регионального проекта «Подготовка высококвалифицированных специалистов и рабочих кадров</text:p>
      <text:p text:style-name="P353"><text:span text:style-name="T354">с учетом современных стандартов и передовых технологий»)</text:span></text:p>
      <text:p text:style-name="P355"/>
      <text:p text:style-name="P356">В 2020 году реализация данного мероприятия не предусмотрена.</text:p>
      <text:p text:style-name="P357"/>
      <text:p text:style-name="P358">Поддержка победителей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text:s text:c="18"/>с целями и задачами проекта «Уральская инженерная школа»</text:p>
      <text:p text:style-name="P359"/>
      <text:p text:style-name="P360">В связи с отсутствием лимитов бюджетных обязательств проведение <text:s text:c="23"/>в соответствии с постановлением Правительства Свердловской области <text:s text:c="32"/>от 18.10.2017 № 772-ПП «Об утверждении Положения о конкурсе среди муниципальных дошкольных образовательных организаций, расположенных <text:s text:c="41"/>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 конкурса среди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text:s/>с целями и задачами проекта «Уральская инженерная школа», не осуществлялось.<text:s/></text:p>
      <text:p text:style-name="P361"/>
      <text:p text:style-name="P362"/>
      <text:p text:style-name="P363">Обновление материально-технической базы для формирования у обучающихся современных технологических и гуманитарных навыков <text:s text:c="21"/>(в рамках реализации федерального проекта «Современная школа» национального проекта «Образование»)</text:p>
      <text:p text:style-name="P364"/>
      <text:p text:style-name="P365">В 2020 году<text:s/>реализация данного мероприятия не предусмотрена.</text:p>
      <text:p text:style-name="P366"/>
      <text:p text:style-name="P367"><text:span text:style-name="T368">Мероприятия, направленные на создание, открытие и организацию деятельности центра выявления и поддержки одаренных детей.</text:span><text:s/><text:span text:style-name="T369">Создание центров выявления и поддержки одаренных детей</text:span></text:p>
      <text:p text:style-name="P370"/>
      <text:p text:style-name="P371">Предоставлена субсидия нетиповой образовательной организации «Фонд поддержки талантливых детей и молодежи «Золотое сечение» в размере<text:line-break/>76 430,0 тыс. рублей на проведение ремонтных работ здания по адресу:<text:line-break/>г. Екатеринбург, ул. Ясная, д. 5 (соглашение от 18.05.2020 № 836). Осуществлены ремонтные работы на общую сумму 57 264,138 тыс. рублей.</text:p>
      <text:soft-page-break/>
      <text:p text:style-name="P372">Разработаны и приняты: распоряжение Правительства Свердловской области от 31.01.2020 № 33-РП «О внесении изменений в распоряжение Правительства Свердловской области от 04.07.2019 № 317-РП «О создании в<text:s/>Свердловской области Центра выявления и поддержки одаренных детей», постановление Правительства Свердловской области от 16.04.2020 № 252-ПП «Об утверждении Порядка предоставления из областного бюджета гранта в форме субсидии юридическим лицам, осуществляющим деятельность на территории Свердловской области (за исключением казенных учреждений), на создание и функционирование Центра выявления и поддержки одаренных детей». Объявлен грант в форме субсидии юридическим лицам, осуществляющим деятельность на территории Свердловской области (за исключением казенных учреждений), на создание и функционирование Центра выявления и поддержки одаренных детей. Заключено соглашение с нетиповой образовательной организацией «Фонд поддержки талантливых детей и молодежи «Золотое<text:s/>сечение». Заключены контракты на проведение ремонтных работ для создания Центра выявления и поддержки одаренных детей (далее – Центр). В соответствии с соглашением о предоставлении субсидии из федерального бюджета бюджету Свердловской области на реализацию<text:s/>федерального проекта «Успех каждого ребенка» национального проекта «Образование» в рамках государственной программы Российской Федерации «Развитие образования» от 20.12.2019 № 073-09-2020-227 в Свердловской области на базе нетиповой образовательной организации «Фонд поддержки талантливых детей и молодежи «Золотое сечение» создан Центр. Деятельность Центра осуществляется по следующим направлениям: «Наука», «Искусство», «Спорт», «Промыслы». Одной из площадок Центра является ЗЦ «Таватуй». На обновление инфраструктурного комплекса ЗЦ «Таватуй» в рамках соглашения в 2020 году предусмотрена субсидия из федерального и областного бюджетов в объеме 335 075,4 тыс. рублей. Осуществлены ремонтные работы учебных и жилых помещений ЗЦ «Таватуй» на общую сумму 14 469,42687<text:s/>тыс. рублей. Для реализации образовательных программ по направлениям деятельности Центра оборудованы учебные кабинеты и лаборатории.</text:p>
      <text:p text:style-name="P373"/>
      <text:p text:style-name="P374">Создание центров цифрового образования детей (в рамках реализации федерального проекта «Цифровая образовательная среда» национального проекта «Образование»)</text:p>
      <text:p text:style-name="P375"/>
      <text:p text:style-name="P376">В 2020 году реализация данного мероприятия не предусмотрена.</text:p>
      <text:p text:style-name="P377"/>
      <text:p text:style-name="P378">Разработка и распространение в системе среднего профессионального образования новых образовательных технологий и формы опережающей профессиональной подготовки (в рамках реализации федерального проекта «Молодые профессионалы (повышение конкурентоспособности профессионального образования)» национального проекта «Образование»)</text:p>
      <text:p text:style-name="P379"/>
      <text:p text:style-name="P380">В 2020 году реализация данного мероприятия не предусмотрена.</text:p>
      <text:p text:style-name="P381"/>
      <text:soft-page-break/>
      <text:p text:style-name="P382">Реализация дополнительных общеобразовательных программ технической и естественно-научной направленностей, в том числе в форме сетевого взаимодействия</text:p>
      <text:p text:style-name="P383"/>
      <text:p text:style-name="P384">Приказом Министерства образования от 27.04.2020 № 401-Д «О реализации мероприятия «Реализация дополнительных общеобразовательных<text:s/>программ технической и естественно-научной направленностей, в том числе в форме сетевого взаимодействия»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text:s/>в Свердловской области до 2025 года» в 2020 году» ГАНОУ СО «Дворец молодёжи» утверждена целевая субсидия в размере 3 420 000,0 рубля на реализацию мероприятия «Реализация дополнительных общеобразовательных программ технической и естественно-научной направленностей, в том числе в форме сетевого взаимодействия» 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 <text:s text:c="25"/>до 2025 года» в части приобретения оборудования для обеспечения осуществления муниципальными образовательными организациями, расположенными на территории Свердловской области, образовательной деятельности по дополнительным общеобразовательным программам технической направленности на условиях взаимодействия с ГАНОУ СО «Дворец молодёжи».</text:p>
      <text:p text:style-name="P385">В первом полугодии 2020 года ГАНОУ СО «Дворец молодёжи» обеспечено проведение отбора муниципальных образовательных организаций, расположенных на территории Свердловской области, для присвоения статуса базовых площадок ГАНОУ СО «Дворец молодёжи» по начальному техническому творчеству и профориентационной деятельности.</text:p>
      <text:p text:style-name="P386">Приказом Министерства образования от 26.06.2020 № 519-Д<text:s/><text:line-break/>«Об утверждении перечня муниципальных образовательных организаций, расположенных на территории Свердловской области, осуществляющих образовательную деятельность по дополнительным общеобразовательным программам технической направленности, – базовых площадок государственного автономного нетипового образовательного учреждения Свердловской области «Дворец молодёжи» по начальному техническому творчеству и профориентационной деятельности» утвержден перечень муниципальных образовательных организаций, расположенных на территории Свердловской области, осуществляющих образовательную деятельность по дополнительным общеобразовательным программам технической направленности, – базовых площадок ГАНОУ СО «Дворец молодёжи» по начальному техническому творчеству и профориентационной деятельности (далее – базовые площадки).</text:p>
      <text:p text:style-name="P387"><text:span text:style-name="T388">Рассматриваемое мероприятие исполнено в полном объеме. До конца</text:span><text:span text:style-name="T389"><text:line-break/></text:span><text:span text:style-name="T390">2020 года ГАНОУ СО «Дворец молодёжи» завершена передача</text:span><text:span text:style-name="T391"><text:s/></text:span><text:span text:style-name="T392">базовым площадкам в безвозмездное пользование приобретенного ГАНОУ СО «Дворец молодёжи» в рамках р</text:span><text:span text:style-name="T393">еализации мероприятия оборудования, в том числе<text:s/></text:span><text:soft-page-break/><text:span text:style-name="T394">относящего к категории особо ценного движимого имущества, для реализации дополнительных общеобразовательных программ технической направленности.</text:span></text:p>
      <text:p text:style-name="P395"/>
      <text:p text:style-name="P396">Создание (обновление) материально-технической базы для<text:s/>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text:p>
      <text:p text:style-name="P397"/>
      <text:p text:style-name="P398"><text:span text:style-name="T399">Для обеспечения реализации мероприятия «Создание (обновление) матер</text:span><text:span text:style-name="T400">иально-технической базы для реализации основных и дополнительных общеобразовательных программ цифрового и гуманитарного профилей <text:s text:c="28"/>в общеобразовательных организациях, расположенных в сельской местности и малых городах» м</text:span><text:span text:style-name="T401">ежду Минис</text:span><text:span text:style-name="T402">терством просвещения Российской Федерации <text:s text:c="19"/>и Правительством Свердловской области заключено соглашение от 20.12.2019</text:span><text:span text:style-name="T403"><text:line-break/></text:span><text:span text:style-name="T404">№ 073-09-2020-299 о предоставлении субсидий из федерального бюджета бюджету Свердловской области на реализацию федеральног</text:span><text:span text:style-name="T405">о проекта «Современная школа» национального проекта «Образование» в рамках государственной программы Российской Федерации «Развитие образования».</text:span></text:p>
      <text:p text:style-name="P406">Создание центров образования цифрового и гуманитарного профилей «Точка роста» осуществлялось в соответствии с<text:s/>распоряжением Правительства Свердловской области от 04.07.2019 № 320-РП «О создании в Свердловской области в 2020–2022 годах центров образования цифрового и гуманитарного профилей «Точка роста» и приказом Министерства образования от 30.09.2019<text:s/><text:line-break/>№ 288-Д «О<text:s/>создании в Свердловской области в 2020 и 2021 годах на базе общеобразовательных организаций, осуществляющих образовательную деятельность по основным общеобразовательным программам и расположенных в малых городах (населенные пункты, относящиеся к городской<text:s/>местности,<text:s/><text:line-break/>с численностью населения менее 50 тыс. человек), в качестве структурных подразделений центров образования цифрового и гуманитарного профилей «Точка роста».</text:p>
      <text:p text:style-name="P407">Приказом Министерства образования от 12.02.2020 № 207-Д «О реализации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подпрограммы 7 «Реализация национального проекта «Образование» в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 в 2020 году» ГАНОУ СО «Дворец молодёжи» предоставлена целевая субсидия в размере 144 559 540,72 рубля на реализацию мероприятия «Создание (обновление) материально-технической базы для реализации основных и дополнительных общеобразовательных программ цифрового и гуманитарного профилей в общеобразовательных организациях, расположенных в сельской местности и малых городах» в части приобретения средств обучения и воспитания<text:s/><text:soft-page-break/>для создания в 2020 году центров образования цифрового и гуманитарного профилей «Точка роста» в соответствии с инфраструктурным листом для создания (обновления) материально-технической базы общеобразовательных организаций, расположенных в сельской местности и малых городах, в 2020 году (далее –<text:s/>средства обучения и воспитания, инфраструктурный лист) (средства обучения и воспитания, указанные в разделах 1–4 инфраструктурного листа, согласованы федеральным государственным автономным учреждением «Фонд новых форм развития образования», являющимся частью ведомственного проектного офиса национального проекта «Образование») и обеспечения хранения, транспортировки средств обучения и воспитания, относящихся к категории особо ценного имущества, местом поставки которых является г. Екатеринбург (практическое<text:s/>пособие для изучения основ механики, кинематики, динамики в начальной и основной школе, интерактивный комплекс, комплект для конференции).</text:p>
      <text:p text:style-name="P408"><text:span text:style-name="T409">П</text:span><text:span text:style-name="T410">ередача муниципальным общеобразовательным организациям, на базе которых в 2020 году созданы центры образования цифро</text:span><text:span text:style-name="T411">вого и гуманитарного профилей «Точка роста», в безвозмездное пользование средств обучения и воспитания, приобретенных ГАНОУ СО «Дворец молодёжи» за счет средств целевой субсидии с целью организации образовательной деятельности в центрах образования цифрово</text:span><text:span text:style-name="T412">го и гуманитарного профилей «Точка роста», в том числе с учетом необходимости соблюдения требований постановления Правительства Свердловской области от 26.12.2012 № 1533-ПП «Об утверждении порядков согласования распоряжения государственным имуществом Сверд</text:span><text:span text:style-name="T413">ловской области, закрепленным на праве оперативного управления за государственными учреждениями Свердловской области, и совершения ими сделок в случаях, когда федеральным законодательством предусмотрено получение согласия собственника имущества государстве</text:span><text:span text:style-name="T414">нного учреждения Свердловской области на совершение сделок», завершена 15 июля 2020 года.</text:span></text:p>
      <text:p text:style-name="P415">Для обеспечения приведения помещений, предусмотренных для размещения центров образования цифрового и гуманитарного профилей «Точка роста»,<text:s/><text:line-break/>в соответствие <text:s/>с типовым<text:s/>дизайн-проектом и типовым проектом зонирования, разработанными для тиражирования в Свердловской области с использованием фирменного стиля центров образования цифрового и гуманитарного профилей «Точка роста» (брендбука), в том числе проведения в помещениях<text:s/>центров образования цифрового и гуманитарного профилей «Точка роста» ремонтных работ, оснащения центров образования цифрового и гуманитарного профилей «Точка роста» мебелью, элементами декора интерьера, напольными шахматами и логотипами «Точка роста», предусматривались средства местных бюджетов.</text:p>
      <text:p text:style-name="P416"><text:span text:style-name="T417">В 2020 году обеспечено</text:span><text:span text:style-name="T418"><text:s/>создание 42 центров образования цифрового и гуманитарного профилей «Точка роста» на базе общеобразовательных организаций, расположенных в малых городах (населенные пункты, относящиеся к городс</text:span><text:span text:style-name="T419">кой местности, с численностью населения менее 50 тыс. человек). Открытие центров образования цифрового и гуманитарного профилей «Точка роста» состоялось 1 сентября 2020 года.</text:span></text:p>
      <text:p text:style-name="P420">Целями деятельности центров образования цифрового и гуманитарного профилей «Точка<text:s/>роста» являются:</text:p>
      <text:soft-page-break/>
      <text:list text:style-name="LFO2" text:continue-numbering="true">
        <text:list-item>
          <text:p text:style-name="P421">создание условий для внедрения на уровнях начального общего, основного общего и (или) среднего общего образования новых методов обучения и воспитания, образовательных технологий, обеспечивающих освоение обучающимися основных и дополнительных общеобразовательных программ цифрового и гуманитарного профилей; <text:s/></text:p>
        </text:list-item>
        <text:list-item>
          <text:p text:style-name="P422">обновление содержания и совершенствование методов обучения <text:s text:c="26"/>по учебным предметам «Информатика», «Основы безопасности жизнедеятельности» и предметной области «Технология».</text:p>
        </text:list-item>
      </text:list>
      <text:p text:style-name="P423"/>
      <text:p text:style-name="P424"><text:span text:style-name="T425">Мероприятия, направленные на создание, открытие и организацию деятельности сети детских технопарков «Кванториум». Создание детских технопарков «Кванториум»</text:span></text:p>
      <text:p text:style-name="P426"/>
      <text:p text:style-name="P427">Создан детский технопарк «Кванториум г. Верхняя Пышма». Успешное участие Свердловской<text:s/>области в отборе на предоставление субсидии<text:line-break/>из федерального бюджета позволило запланировать открытие детского технопарка в 2020 году в г. Верхняя Пышма. Детский технопарк «Кванториум<text:s/><text:line-break/>г. Верхняя Пышма» является структурным подразделением ГАНОУ СО «Дворец молодёжи», созданным на площадке Дворца технического творчества по адресу:<text:line-break/>г. Верхняя Пышма, Успенский проспект, 2Г.</text:p>
      <text:p text:style-name="P428">Детский технопарк «Кванториум г. Верхняя Пышма» в 2020 году включает<text:s/><text:line-break/>9 квантумов: Хайтек, Автоквантум, Аэроквантум, Энерджиквантум, Промдизайнквантум, IT-квантум, Геоквантум, Наноквантум, VR/AR квантум,<text:s/><text:line-break/>а также обязательные функциональные зоны. Десятый квантум (Промробоквантум) будет открыт в сентябре 2021 года. Официальное открытие Дворца технического творчества состоялось 24 декабря 2020 года.<text:s/><text:line-break/>С 05.10.2020 детский технопарк «Кванториум г. Верхняя Пышма» начал образовательную деятельность в сетевой форме на базе МАОУ СОШ № 25<text:line-break/>и МАОУ СОШ № 3 г. Верхняя Пышма. На 31.12.2020 количество обучающихся<text:line-break/>в сетевой форме составляет 590 человек. Набор<text:s/>детей продолжается, на программы детского технопарка в 2021 году будут зачислены 800 детей.</text:p>
      <text:p text:style-name="P429">Кроме того, сеть детских технопарков «Кванториум», представляющих<text:line-break/>из себя площадку, оснащенную высокотехнологичным оборудованием, обеспечивающую условия для подготовки высококвалифицированных инженерных кадров, разработку, тестирование и внедрение инновационных технологий и идей, в 2020 году включала 3 детских технопарка: «Кванториум Свердловской области», «Кванториум г. Первоуральск» (структурные подразделения ГАНОУ<text:s/>СО «Дворец молодёжи») и «Кванториум РЖД» (структурное подразделение Свердловской детской железной дороги – филиала ОАО «РЖД»).</text:p>
      <text:p text:style-name="P430">Количество обучающихся на постоянной основе в 4 детских технопарках «Кванториум» в 2020 году – 2706 детей. Общее количество детей, охваченных деятельностью детских технопарков «Кванториум», – 15 991 ребенок.</text:p>
      <text:p text:style-name="P431"/>
      <text:soft-page-break/>
      <text:p text:style-name="P432">Создание центров цифрового образования детей. Создание и обеспечение финансовой деятельности центров цифрового образования детей</text:p>
      <text:p text:style-name="P433"/>
      <text:p text:style-name="P434">С целью создания среды, обеспечивающей<text:s/>ускоренное освоение обучающимися актуальных и востребованных знаний, навыков и компетенций в сфере информационных и телекоммуникационных технологий в рамках реализации мероприятия «Создание центра цифрового образования детей» регионального проекта «Цифровая образовательная среда» в Свердловской области создается сеть центров цифрового образования детей «IT-куб». <text:s/></text:p>
      <text:p text:style-name="P435"><text:span text:style-name="T436">19 декабря 2019 года в Свердловской области на базе ГАНОУ СО «Дворец молодёжи» (г. Екатеринбург, ул. Красных Командиров, д. 11а) открыт первый в<text:s/></text:span><text:span text:style-name="T437">Свердловской области центр цифрового образования детей «I</text:span><text:span text:style-name="T438">T</text:span><text:span text:style-name="T439">-куб».<text:s/></text:span></text:p>
      <text:p text:style-name="P440"><text:tab/><text:tab/>В центре цифрового образования детей «IT-куб» реализуются образовательные программы в рамках следующих образовательных направлений (кубов):</text:p>
      <text:p text:style-name="P441"><text:span text:style-name="T442">программирование на<text:s/></text:span><text:span text:style-name="T443">Python</text:span><text:span text:style-name="T444">;</text:span></text:p>
      <text:p text:style-name="P445">разработка VR/AR-приложений;</text:p>
      <text:p text:style-name="P446">мобильная разработка;</text:p>
      <text:p text:style-name="P447">системное администрирование;</text:p>
      <text:p text:style-name="P448">цифровая гигиена и работа с большими данными;</text:p>
      <text:p text:style-name="P449">базовые навыки программирования на С-подобных языках.</text:p>
      <text:p text:style-name="P450"><text:span text:style-name="T451">В 2020 году в Свердловской области на базе ГАНОУ СО «Дворец молодёжи» (г. Екатеринбург, ул. Чемп</text:span><text:span text:style-name="T452">ионов, д. 11) создан второй в Свердловской области центр цифрового образования детей «I</text:span><text:span text:style-name="T453">T</text:span><text:span text:style-name="T454">-куб».</text:span></text:p>
      <text:p text:style-name="P455"><text:span text:style-name="T456"><text:tab/></text:span><text:span text:style-name="T457"><text:tab/>В центре цифрового образования детей «I</text:span><text:span text:style-name="T458">T</text:span><text:span text:style-name="T459">-куб» будут реализовываться образовательные программы в рамках следующих образовательных направлений (кубов):</text:span></text:p>
      <text:p text:style-name="P460"><text:span text:style-name="T461">программирование на<text:s/></text:span><text:span text:style-name="T462">Python</text:span><text:span text:style-name="T463">;</text:span></text:p>
      <text:p text:style-name="P464">разработка VR/AR-приложений;</text:p>
      <text:p text:style-name="P465">мобильная разработка;</text:p>
      <text:p text:style-name="P466">системное администрирование;</text:p>
      <text:p text:style-name="P467">кибергигиена и работа с большими данными;</text:p>
      <text:p text:style-name="P468">программирование роботов.</text:p>
      <text:p text:style-name="P469">С целью реализации мероприятия в каждом из центров цифрового образования детей «IT-куб» созданы 6 лабораторий-кубов, соответствующих образовательным направлениям, а также зоны коворгинга, лектории, шахматная гостиная, оснащенные современным оборудованием.</text:p>
      <text:p text:style-name="P470"><text:span text:style-name="T471"><text:tab/><text:s/>В 2020 году ч</text:span><text:span text:style-name="T472">исленность детей в возрасте от 5 до 18 лет, обучающихся за счет с</text:span><text:span text:style-name="T473">редств областного бюджета по дополнительным общеобразовательным программам на базе центра цифрового образования детей «</text:span><text:span text:style-name="T474">IT</text:span><text:span text:style-name="T475">-куб», составила<text:s/></text:span><text:span text:style-name="T476"><text:line-break/></text:span><text:span text:style-name="T477">1273 человека. Кроме того, на базе центров проводятся мероприятия, акции, мастер-классы, воркшопы.</text:span></text:p>
      <text:p text:style-name="P478"/>
      <text:soft-page-break/>
      <text:p text:style-name="P479">Реализация мероприятий, направленных на достижение показателей федерального проекта «Молодые профессионалы (Повышение конкурентоспособности профессионального образования)»</text:p>
      <text:p text:style-name="P480"/>
      <text:p text:style-name="P481">Приказом Министерства просвещения Российской Федерации от 09.12.2019 № 679 «Об утверждении перечня<text:s/>образовательных организаций – победителей конкурсного отбора на предоставление в 2020 году грантов из федерального бюджета в форме субсидий юридическим лицам в рамках реализации мероприятия «Государственная поддержка профессиональных образовательных организаций в целях обеспечения соответствия их материально-технической базы современным требованиям» федерального проекта «Молодые профессионалы» (Повышение конкурентоспособности профессионального образования)» национального проекта «Образование» государственной программы Российской Федерации «Развитие образования» и размера предоставляемых грантов» утвержден перечень<text:s/><text:line-break/>4 профессиональных образовательных организаций, подведомственных Министерству образования, на базе которых в 2020 году создаются 29 мастерских, оснащенных современной материально-технической базой по одной из компетенций Ворлдскиллс. Размер привлекаемых средств гранта из федерального бюджета составляет 144 320,0 тыс. рублей. Созданы и открыты 29 мастерских, оснащенных современной материально-технической базой по различным компетенциям.</text:p>
      <text:p text:style-name="P482"/>
      <text:p text:style-name="P483">Проектирование здания Дворца технического творчества</text:p>
      <text:p text:style-name="P484"/>
      <text:p text:style-name="P485">В 2020 году реализация данного мероприятия не предусмотрена.</text:p>
      <text:p text:style-name="P486"/>
      <text:p text:style-name="P487"/>
      <text:p text:style-name="P488"/>
      <text:p text:style-name="P489"/>
      <text:p text:style-name="P490"/>
      <text:p text:style-name="P491">Строительство здания Дворца технического творчества<text:s/></text:p>
      <text:p text:style-name="P492">в городе Верхняя Пышма</text:p>
      <text:p text:style-name="P493"/>
      <text:p text:style-name="P494">В соответствии с<text:s/>государственной программой Свердловской области «Реализация основных направлений государственной политики в строительном комплексе Свердловской области до 2024 года», утвержденной постановлением Правительства Свердловской области от 24.10.2013 № 1296-ПП, в<text:s/>2020 году на строительство Дворца технического творчества в городе Верхняя Пышма предусмотрен объем финансирования из областного бюджета в сумме<text:line-break/>372 992,7 тыс. рублей.</text:p>
      <text:p text:style-name="P495">13.04.2018 заключен государственный контракт на разработку<text:s/><text:line-break/>рабочей документации и выполнение строительно-монтажных работ<text:s/><text:line-break/>с ООО «РегионСпецСтрой» (далее – контракт) с окончанием работ<text:s/><text:line-break/>по разработке рабочей документации не позднее 210 календарных дней<text:s/><text:line-break/>с момента заключения контракта, строительно-монтажных работ, в том числе ввод<text:s/><text:soft-page-break/>объекта в эксплуатацию не позднее 31 мая 2020 года. Стоимость работ<text:s/><text:line-break/>по контракту на основании дополнительного соглашения от 30.08.2019 № 5 составила 518 840,70 тыс. рублей.</text:p>
      <text:p text:style-name="P496">Во исполнение распоряжений Правительства Свердловской области<text:s/><text:line-break/>от 04.07.2019 <text:s/>№ 315-РП «О создании в Свердловской области центров цифрового образования детей «IT-куб» в рамках регионального проекта «Цифровая образовательная среда» в 2020–2022 годах» и от 04.07.2019 <text:s/>№ 318-РП «О создании в Свердловской области детских технопарков «Кванториум» и на<text:s/>корректировку проектной и рабочей документации заключено соглашение с Козицыным А.А.<text:line-break/>от 27.12.2019 № 205, в соответствии с которым ООО «Архитектурная мастерская академика Белянкина» (проектировщик) выполнило корректировку документации. 26.05.2020 получено<text:s/>положительное заключение государственной экспертизы. Стоимость работ по контракту на основании дополнительного соглашения<text:line-break/>от 11.08.2020 № 8 составила 621 449,2 тыс. рублей.<text:s/></text:p>
      <text:p text:style-name="P497">24.12.2020 получено разрешение на ввод объекта в эксплуатацию.</text:p>
      <text:p text:style-name="P498">В связи с непредставлением подрядчиком исполнительной документации по выполненным работам объем неосвоенных средств составил 16 691,82 тыс. рублей. Возможность включения ассигнований в областной бюджет на 2021 год будет рассмотрена при корректировке областного бюджета.</text:p>
      <text:p text:style-name="P499"/>
      <text:p text:style-name="P500">Профориентационное сопровождение органами службы занятости населения профессионального самоопределения учащейся молодежи в возрасте <text:s text:c="22"/>14–17 лет с учетом потребностей в квалификациях и компетенциях, необходимых для достижения конкурентоспособности на рынке труда, формируемом развивающимися производствами</text:p>
      <text:p text:style-name="P501"/>
      <text:p text:style-name="P502"><text:span text:style-name="T503">В 2020 году государственную услугу по организации профессиональной ориентации граждан в целях выбора сферы деятельности (профессии), трудоустройства, прохождения профессионального обучения и</text:span><text:span text:style-name="T504"><text:s/>получения дополнительного профессионального образования (далее – государственная услуга) получил 21 721 гражданин в возрасте 14-17 лет (</text:span><text:span text:style-name="T505">24,1</text:span><text:span text:style-name="T506">% от общей численности граждан – участников профориентационных мероприятий (при установленном значении на 2020 год<text:s/></text:span><text:span text:style-name="T507">– 34%).</text:span></text:p>
      <text:p text:style-name="P508">В связи с Указом Губернатора Свердловской области от 18.03.2020<text:line-break/>№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далее – Указ № 100-УГ)<text:line-break/>в марте – декабре 2020 года было приостановлено проведение государственными казенными учреждениями службы занятости населения Свердловской области <text:s/>с учащимися общеобразовательных организаций массовых профориентационных мероприятий, что в свою очередь сказалось на охвате профессиональной ориентацией молодых людей в возрасте 14–17 лет.<text:s/></text:p>
      <text:p text:style-name="P509">Государственная услуга в указанный период была предоставлена молодым людям в электронной форме, включая в том числе прохождение ими онлайн-тестирования на Интерактивном портале Департамента по труду и занятости<text:s/><text:soft-page-break/>населения Свердловской области (далее – Департамент) и на портале «Работа <text:s text:c="18"/>в России».</text:p>
      <text:p text:style-name="P510">В 2020 году органами службы занятости населения Свердловской области было организовано информационное сопровождение профессионального самоопределения молодых граждан посредством раздела «Профориентация молодежи» информационного сайта Департамента http://szn.gossaas.egov66.ru (далее – раздел сайта). В названном разделе сайта для посетителей была размещена актуальная информация, в том числе о гибких формах занятости, самозанятости, об изменении рынка труда в условиях кризиса, вызванного новой коронавирусной инфекцией, о поиске подходящей работы и профессиональном развитии специалиста в будущем. В 2020<text:s/>году раздел сайта посетило более 30 тыс. человек.</text:p>
      <text:p text:style-name="P511"/>
      <text:p text:style-name="P512">Обеспечение профессиональной мобильности граждан трудоспособного возраста на основе организации органами службы занятости населения профессионального обучения и дополнительного профессионального<text:s/>образования граждан, признанных в установленном порядке безработными, с учетом спроса на рынке труда на рабочие профессии технического профиля и инженерные специальности</text:p>
      <text:p text:style-name="P513"/>
      <text:p text:style-name="P514">В 2020 году по направлению органов службы занятости населения<text:s/><text:line-break/>Свердловской области 2480 безработных граждан приступили к профессиональному обучению и дополнительному профессиональному образованию по профессиям технической направленности и инженерным специальностям (или 31,6% от общей численности безработных граждан, приступивших к профессиональному обучению или дополнительному профессиональному образованию (7857 человек), при установленном значении на 2020 год – 37,5%) по востребованным на региональном рынке труда профессиям (специальностям), в том числе, «водитель погрузчика», «машинист бумагоделательной (картоноделательной) машины (сеточник)», «машинист крана (крановщик)», «машинист экскаватора», «монтажник радиоэлектронной аппаратуры и приборов», «наладчик станков и манипуляторов с программным управлением», «оператор котельной», «оператор станков с программным управлением», «сварщик арматурных сеток и каркасов», «слесарь-сборщик радиоэлектронной аппаратуры и приборов», «слесарь по контрольно-измерительным приборам и автоматике», «слесарь по эксплуатации и ремонту газового оборудования», <text:s/>«слесарь-ремонтник», «тракторист», «электросварщик», «электромонтер по ремонту и обслуживанию электрооборудования» и иным.</text:p>
      <text:p text:style-name="P515">В связи с введением в Свердловской области в марте – декабре 2020 года режима повышенной готовности из-за угрозы распространения новой коронавирусной инфекции образовательные организации были переведены на дистанционную форму обучения, что повлияло на снижение численности безработных граждан, приступивших к профессиональному обучению и дополнительному профессиональному образованию по профессиям технической направленности и инженерным специальностям, в том числе на финансовые затраты на реализацию мероприятия.</text:p>
      <text:p text:style-name="P516"/>
      <text:p text:style-name="P517">Предоставление премий Губернатора Свердловской области<text:s/></text:p>
      <text:p text:style-name="P518">для молодых ученых</text:p>
      <text:p text:style-name="P519"/>
      <text:p text:style-name="P520">В 2020 году реализация данного мероприятия не предусмотрена.</text:p>
      <text:p text:style-name="P521"/>
      <text:p text:style-name="P522">Предоставление премий Губернатора Свердловской области молодым ученым</text:p>
      <text:p text:style-name="P523"/>
      <text:p text:style-name="P524">Мероприятие реализовано в феврале 2020 года. 6 февраля 2020 года <text:s text:c="26"/>в рамках празднования Дня российской науки в ФГАОУ ВО «Уральский федеральный университет им. первого Президента России Б.Н. Ельцина» состоялись традиционные Демидовские чтения и награждение лауреатов премии Губернатора Свердловской области за 2019 год.<text:s/></text:p>
      <text:p text:style-name="P525"><text:span text:style-name="T526">В соответствии с Указом Губернатора Свердловской области<text:s/></text:span><text:span text:style-name="T527"><text:s text:c="37"/>от 13.01.2020 № 1-УГ «О присуждении премий Губернатора Свердловской области для молодых ученых за 2019 год» премии Губернатора Свердловской области вручены 23 молодым ученым (22 номинации).</text:span><text:s/><text:span text:style-name="T528">Размер премии в каждой</text:span><text:span text:style-name="T529"><text:line-break/></text:span><text:span text:style-name="T530">номина</text:span><text:span text:style-name="T531">ции – 200,0 тыс. рублей.<text:s/></text:span></text:p>
      <text:p text:style-name="P532"/>
      <text:p text:style-name="P533">Предоставление субсидий организациям промышленного комплекса, расположенным на территории Свердловской области, на возмещение затрат, связанных с совершенствованием технологической базы образовательных организаций, учебных центров, лабораторий и научно-исследовательских подразделений</text:p>
      <text:p text:style-name="P534"/>
      <text:p text:style-name="P535">В 2020 году реализация данного мероприятия не предусмотрена. <text:s text:c="31"/></text:p>
      <text:p text:style-name="P536"/>
      <text:p text:style-name="P537"/>
      <text:p text:style-name="P538">Организация и проведение Национального чемпионата сквозных рабочих профессий высокотехнологичных отраслей промышленности<text:s/></text:p>
      <text:p text:style-name="P539">по методике WorldSkills</text:p>
      <text:p text:style-name="P540"/>
      <text:p text:style-name="P541">В 2020 году реализация данного мероприятия не предусмотрена. <text:s text:c="2"/></text:p>
      <text:p text:style-name="P542"/>
      <text:p text:style-name="P543">Реализация проекта в Свердловской области «Славим человека труда!», организация и проведение конкурса «Лучший молодой работник организаций оборонно-промышленного комплекса Российской Федерации, расположенных на территории Свердловской области»</text:p>
      <text:p text:style-name="P544"/>
      <text:p text:style-name="P545"><text:span text:style-name="T546">Ежегодно в Свердловской области реализуется проект «Славим человека труда!» (далее – проект).<text:s/></text:span><text:span text:style-name="T547">Распоряжением Правительства Свердловской области</text:span><text:span text:style-name="T548"><text:line-break/></text:span><text:span text:style-name="T549">от 31.01.2020 №<text:s/></text:span><text:span text:style-name="T550">30-РП «Об утверждении плана основных мероприятий</text:span><text:span text:style-name="T551"><text:line-break/></text:span><text:span text:style-name="T552">по реализации в Свердловской области проекта «Славим человека труда!»</text:span><text:span text:style-name="T553"><text:line-break/></text:span><text:soft-page-break/><text:span text:style-name="T554">в 2020 году» утвержден план основных мероприятий по реализации</text:span><text:span text:style-name="T555"><text:line-break/></text:span><text:span text:style-name="T556">в Свердловской области проекта в 2020 году.</text:span></text:p>
      <text:p text:style-name="P557">Основными мероприятиями проекта являются конкурсы профессионального мастерства, состоящие из выполнения теоретических и практических заданий. В соответствии с протоколом заседания организационного комитета по реализации проекта от 29.10.2019 № 108 утвержден перечень номинаций областного конкурса профессионального мастерства.</text:p>
      <text:p text:style-name="P558"><text:span text:style-name="T559">Министерство промышленности и науки, Министерство энергетики и жилищно-коммунального хозяйства Свердловской области, Министерство строительства, Министерство агропромышленного комплекса и потребительского рынка Свер</text:span><text:span text:style-name="T560">дловской области, Министерство здравоохранения Свердловской области, Министерство транспорта и дорожного хозяйства Свердловской области определены ответственными за организацию региональных конкурсов профессионального мастерства в 12 номинациях в следующих</text:span><text:span text:style-name="T561"><text:s/>отраслях: металлургия, машиностроение, лесопромышленный комплекс, химическая промышленность, легкая промышленность, здравоохранение, сельское хозяйство и сфера услуг, транспорт, строительство и энергетика по номинациям: «Лучший инженер по сварке», «Лучший</text:span><text:span text:style-name="T562"><text:s/>кабельщик-электромонтер по ремонту и монтажу кабельных линий», «Лучший уполномоченный по охране труда», «Лучший специалист по промышленной автоматике», «Лучший станочник деревообрабатывающих станков», «Лучшая швея», «Лучшая акушерка», «Лучшая медицинская<text:s/></text:span><text:span text:style-name="T563">сестра», «Лучший оператор по искусственному осеменению крупного рогатого скота», «Лучший повар», «Лучший водитель автобуса», «Лучший плиточник», «Лучший лаборант химического анализа». В соответствии с планом-графиком областных органов исполнительной власти</text:span><text:span text:style-name="T564"><text:s/>проведение конкурсов профессионального мастерства было запланировано на<text:s/></text:span><text:span text:style-name="T565">II</text:span><text:span text:style-name="T566"><text:s/>и<text:s/></text:span><text:span text:style-name="T567">III</text:span><text:span text:style-name="T568"><text:s/>кварталы 2020 года, однако в связи с введением на территории Свердловской области режима повышенной готовности и принятии дополнительных мер по защите населения от новой<text:s/></text:span><text:span text:style-name="T569">коронавирусной инфекции (2019-</text:span><text:span text:style-name="T570">nCoV</text:span><text:span text:style-name="T571">) в соответствии с Указом № 100-УГ конкурсы не состоялись.</text:span></text:p>
      <text:p text:style-name="P572">Вместе с тем с 2012 года проект реализуется на всей территории Уральского федерального округа при поддержке аппарата полномочного представителя Президента Российской Федерации в Уральском федеральном округе.</text:p>
      <text:p text:style-name="P573">В марте 2020 года на территории Свердловской области завершилось проведение одного заключительного этапа конкурса «Славим человека труда!» Уральского федерального округа.</text:p>
      <text:p text:style-name="P574"><text:span text:style-name="T575">11</text:span><text:span text:style-name="T576">–</text:span><text:span text:style-name="T577">12 марта 2020 года на площадке АО<text:s/></text:span><text:span text:style-name="T578">«Уральский университетский комплекс» (г. Екатеринбург) состоялся конкурс профессионального мастерства в номинации «Лучший наладчик станков с числовым программным управлением».</text:span><text:span text:style-name="T579"><text:line-break/></text:span><text:span text:style-name="T580">В конкурсе приняли участие 13 представителей из субъектов Уральского федеральног</text:span><text:span text:style-name="T581">о округа, которые продемонстрировали свои знания и умения.</text:span></text:p>
      <text:p text:style-name="P582">Конкурс инженерных компетенций в номинации «Лучший инженер по сварке», запланированный к проведению 25 марта 2020 года на базе федерального государственного автономного образовательного учреждения<text:s/>высшего образования «Уральский федеральный университет имени первого Президента<text:s/><text:soft-page-break/>России Б.Н. Ельцина» (г. Екатеринбург), не состоялся из-за сложившейся эпидемиологической обстановки.</text:p>
      <text:p text:style-name="P583">Финансирование организации и проведения областных конкурсов, конкурсов Уральского федерального округа, а также выплаты денежных премий победителям и призерам конкурсов осуществляется за счет бюджета Свердловской области.</text:p>
      <text:p text:style-name="P584">В соответствии с Законом Свердловской области от 10 декабря 2019 года<text:line-break/>№ 120-ОЗ «Об областном бюджете на 2020<text:s/>год и плановый период<text:line-break/>2021 и 2022 годов» на реализацию в 2020 году проекта, организацию и проведение конкурса «Лучший молодой работник организаций оборонно-промышленного комплекса Российской Федерации, расположенных на территории Свердловской области» было<text:s/>предусмотрено 7200,0 тыс. рублей, но в соответствии с постановлением Правительства Свердловской области от 01.10.2020<text:line-break/>№ 661-ПП «О внесении изменений в государственную программу Свердловской области «Развитие промышленности и науки на территории Свердловской области до 2024 года», утвержденную постановлением Правительства Свердловской области от 24.10.2013 №1293-ПП» объем бюджетных ассигнований на реализацию проекта уменьшился до 435,0 тыс. рублей.</text:p>
      <text:p text:style-name="P585"><text:span text:style-name="T586">Конкурс «Лучший молодой работник организаций оборонно-промы</text:span><text:span text:style-name="T587">шленного комплекса Российской Федерации, расположенных на территории Свердловской области» не состоялся в связи с отсутствием бюджетных средств и неблагоприятной эпидемиологической обстановкой.</text:span></text:p>
      <text:p text:style-name="P588">Затраты на финансирование конкурсов в первом полугодии 2020 года составили 435,0 тыс. рублей.</text:p>
      <text:p text:style-name="P589"><text:span text:style-name="T590">За первое полугодие 2020 года объем бюджетных обязательств на проведение</text:span><text:span text:style-name="T591"><text:line-break/></text:span><text:span text:style-name="T592">одного конкурса профессионального мастерства «Славим человека труда!» Уральского федерального округа составил 212,0 тыс. рублей, оплата произведена</text:span><text:span text:style-name="T593"><text:line-break/></text:span><text:span text:style-name="T594">в<text:s/></text:span><text:span text:style-name="T595">I</text:span><text:span text:style-name="T596">I</text:span><text:span text:style-name="T597"><text:s/>квартале 2020 года в соответствии с условиями заключенного государственного контракта.</text:span></text:p>
      <text:p text:style-name="P598"><text:span text:style-name="T599">Размер призового фонда для победителей и призеров одного конкурса «Славим человека труда!» Уральского федерального округа в 2020 году составил 223,0 тыс. рублей. Преми</text:span><text:span text:style-name="T600">и выплачены Министерством в<text:s/></text:span><text:span text:style-name="T601">II</text:span><text:span text:style-name="T602"><text:s/>квартале 2020 года.</text:span></text:p>
      <text:p text:style-name="P603">Денежные премии для работников предприятий, занявших в конкурсе<text:line-break/>1–3-е места, установлены в следующем размере:</text:p>
      <text:p text:style-name="P604">1-е место – 79 тыс. рублей;</text:p>
      <text:p text:style-name="P605">2-е место – 57 тыс. рублей;</text:p>
      <text:p text:style-name="P606">3-е место – 34 тыс. рублей.</text:p>
      <text:p text:style-name="P607">Для учащихся учреждений среднего и высшего профессионально образования, занявших в конкурсе 1–3-е места, сумма вознаграждения составила:</text:p>
      <text:p text:style-name="P608">1-е место – 23 тыс. рублей;</text:p>
      <text:p text:style-name="P609">2-е место – 18 тыс. рублей;</text:p>
      <text:p text:style-name="P610">3-е место – 12 тыс. рублей.</text:p>
      <text:p text:style-name="P611">В период улучшения эпидемиологической обстановки в августе 2020 года при поддержке Правительства Свердловской области организован и проведен федеральный этап конкурса профессионального мастерства «Славим человека труда!» Уральского федерального округа в отрасли «Народные художественные<text:s/><text:soft-page-break/>промыслы», в котором приняли участие 38 мастеров народных художественных промыслов из Свердловской, Челябинской, Тюменской, Курганской областей,<text:line-break/>а также Ханты-Мансийского и Ямало-Ненецкого автономных округов. Конкурс был организован по следующим номинациям: «Лучший мастер по художественной обработке металла» (ковка), «Лучший мастер по художественной обработке дерева (берестяной промысел), «Лучший мастер по художественной обработке дерева» (резьба по дереву), «Лучший мастер по традиционной росписи» (по металлу), «Лучший мастер по традиционной росписи» (по дереву).</text:p>
      <text:p text:style-name="P612"/>
      <text:p text:style-name="P613"/>
      <text:p text:style-name="P614">Предоставление субсидий муниципальным образованиям, расположенным на территории Свердловской области, на осуществление работы с молодежью (реализация приоритетного молодежного проекта <text:s text:c="26"/>«Лифт в будущее»)</text:p>
      <text:p text:style-name="P615"/>
      <text:p text:style-name="P616">В 2020 году реализация данного мероприятия не предусмотрена.</text:p>
      <text:p text:style-name="P617"/>
      <text:p text:style-name="P618"/>
      <text:p text:style-name="P619">Предоставление субсидий некоммерческим организациям, не являющимся государственными и муниципальными учреждениями, на реализацию проектов по работе с молодежью, в том числе<text:s/>по приоритетному направлению «Привлечение молодых граждан к инновационной и научной деятельности, техническому творчеству и моделированию»</text:p>
      <text:p text:style-name="P620"/>
      <text:p text:style-name="P621">В 2020 году реализация данного мероприятия не предусмотрена. <text:s text:c="31"/></text:p>
      <text:p text:style-name="P622"/>
      <text:p text:style-name="P623"/>
      <text:p text:style-name="P624">Организация и проведение инновационно-образовательного форума молодежи Свердловской области</text:p>
      <text:p text:style-name="P625"/>
      <text:p text:style-name="P626">В 2020 году реализация данного мероприятия не предусмотрена. <text:s text:c="31"/></text:p>
      <text:p text:style-name="P627"/>
      <text:p text:style-name="P628">Организация и проведение региональной научной летней школы «ТехноЛидер»</text:p>
      <text:p text:style-name="P629"/>
      <text:p text:style-name="P630">В 2020 году реализация данного мероприятия не предусмотрена.</text:p>
      <text:p text:style-name="P631"/>
      <text:p text:style-name="P632">Организация и проведение инновационных сессий для молодежи, занимающейся инновационными разработками</text:p>
      <text:p text:style-name="P633"/>
      <text:p text:style-name="P634">В 2020 году реализация данного мероприятия не предусмотрена. <text:s text:c="31"/></text:p>
      <text:p text:style-name="P635"/>
      <text:p text:style-name="P636">Проведение молодежной школы бизнес-моделирования инновационных проектов «Инновационный дайвинг»</text:p>
      <text:p text:style-name="P637"/>
      <text:soft-page-break/>
      <text:p text:style-name="P638">В 2020 году реализация данного мероприятия не предусмотрена. <text:s text:c="31"/></text:p>
      <text:p text:style-name="P639"/>
      <text:p text:style-name="P640">Проведение мероприятий по развитию и реализации профессионального потенциала работающей молодежи</text:p>
      <text:p text:style-name="P641"/>
      <text:p text:style-name="P642">В 2020 году реализация данного мероприятия не предусмотрена.</text:p>
      <text:p text:style-name="P643"/>
      <text:p text:style-name="P644">Содействие развитию молодежного предпринимательства (вовлечение молодежи в предпринимательскую деятельность)</text:p>
      <text:p text:style-name="P645"/>
      <text:p text:style-name="P646">В 2020 году реализация данного мероприятия не предусмотрена.</text:p>
      <text:p text:style-name="P647"/>
      <text:p text:style-name="P648">Создание и (или) обеспечение деятельности центров молодежного инновационного творчества</text:p>
      <text:p text:style-name="P649"/>
      <text:p text:style-name="P650">В 2020 году реализация данного мероприятия не предусмотрена.</text:p>
      <text:p text:style-name="P651"/>
      <text:p text:style-name="P652">Создание и (или) развитие центров молодежного инновационного творчества</text:p>
      <text:p text:style-name="P653"/>
      <text:p text:style-name="P654">В 2020 году реализация данного мероприятия не предусмотрена.</text:p>
      <text:p text:style-name="P655"/>
      <text:p text:style-name="P656">Организация и проведение Национального чемпионата сквозных рабочих профессий высокотехнологичных отраслей промышленности по методике WorldSkills</text:p>
      <text:p text:style-name="P657"/>
      <text:p text:style-name="P658">В период с 23 по 30 октября 2020 года Национальный чемпионат сквозных рабочих<text:s/>профессий высокотехнологичных отраслей промышленности по методике WorldSkills (далее – чемпионат) состоялся в новом дистанционно-аккумуляционном формате. Центр управления соревнованиями, который был развернут в городе Екатеринбурге, на площадке международного выставочного центра «Екатеринбург-ЭКСПО», объединил свыше 100 конкурсных площадок по России посредством трансляции с 750 онлайн-камер в режиме реального времени. В соревнованиях по 24 компетенциям участие приняли 364 конкурсанта, в том числе 43 участника из Свердловской области (АО «ЕВРАЗ Нижнетагильский металлургический комбинат», АО «НПК «Уралвагонзавод», АО «Первоуральский новотрубный завод», АО «НПО автоматики имени Н.А. Семихатова»)<text:line-break/>и 14 иностранных участников из 6 зарубежных стран (республики Беларусь, Казахстан, Армения, Филиппины, Эквадор, Исламская Республика Иран). <text:s/></text:p>
      <text:p text:style-name="P659">В ходе двухдневной деловой программы чемпионата, которую могли посетить все желающие в режиме онлайн, на 16 сессиях были затронуты самые актуальные темы: подготовка кадров для промышленности, развитие Уральского научно-образовательного центра, рационализаторство, промышленный туризм и креативные индустрии как новые точки роста экономики, рождающиеся в пространствах индустриального наследия Свердловской области. <text:s/></text:p>
      <text:p text:style-name="P660">В 2020 году вручено<text:s/>124 медали по основной возрастной группе<text:line-break/><text:soft-page-break/>и 25 по «Навыкам мудрых». Свердловским предприятиям было вручено 16 медалей в основной возрастной категории (золотых – 11, серебряных – 4, бронзовых – 1)<text:line-break/>и 6 по «Навыкам мудрых» (золотых – 2, бронзовых – 4, серебряных нет). Второй год подряд конкурсанты свердловских предприятий традиционно завоевывают медали по компетенциям: «Интернет маркетинг», «Лабораторный химический анализ», «Сетевое и системное администрирование», «Электроника». В сравнении с 2019 годом Свердловской области удалось завоевать медали по еще<text:line-break/>7 компетенциям: «Инженерное проектирование», «Инженерный дизайн CAD», «Охрана труда», «Аддитивное производство», «Сварочные технологии», «Фрезерные работы на станках с ЧПУ», «Электромонтаж». Кроме того, в 2020<text:s/>году Свердловская область выставила более многочисленную команду на соревнования «Навыки мудрых», которая показала хорошие результаты – 6 медалей<text:line-break/>в 5 компетенциях, в том числе по компетенциям «Инженерный дизайн CAD», «Фрезерные работы на станках с ЧПУ», «Электромонтаж», по которым конкурсанты основной возрастной категории медалей не получили. <text:s/></text:p>
      <text:p text:style-name="P661">Традиционно, кроме медалей, Фонд развития промышленности вручает денежную премию в 1 млн. рублей участнику чемпионата – победителю<text:line-break/>в выполнении конкурсных заданий в<text:s/>рамках номинации «Мастер развития промышленности», а также наставнику победителя. В 2020 году обладателями денежных призов по 1 млн. рублей от Фонда развития промышленности стали команда ГК «Росатом» и их наставники, которые участвовали в компетенции «Управление жизненным циклом».<text:s/></text:p>
      <text:p text:style-name="P662">Несмотря на то, что в 2020 году на площадке не было участников и гостей, виртуально в Свердловской области на церемонии открытия побывали более<text:line-break/>400 тыс. человек, зрителями пленарного заседания, в котором участвовал Первый Заместитель Губернатора Свердловской области Алексей Орлов, стали около<text:line-break/>260 тыс. человек. При полном отсутствии на площадке чемпионата участников и гостей (площадку чемпионата ежегодно посещают более<text:line-break/>50 тыс. человек) благодаря онлайн-трансляции за 6 дней соревнований получен охват свыше 2,6 млн. виртуальных зрителей. Получен общий охват почти в 50 раз больше, чем офлайн-аудитория чемпионата.</text:p>
      <text:p text:style-name="P663"/>
      <text:p text:style-name="P664">Оценка эффективности реализации комплексной программы</text:p>
      <text:p text:style-name="P665"/>
      <text:p text:style-name="P666"><text:span text:style-name="T667"><text:tab/></text:span><text:span text:style-name="T668">Оценка эффективности комплексной программы произведена на основани</text:span><text:span text:style-name="T669">и исполнения целевых показателей путем сравнения достигнутых значений целевых показателей по состоянию на 31.12.2020 с установленными комплексной программой значениями на 2020 год. На 2020 год определены значения 29 целевых показателей.<text:s/></text:span></text:p>
      <text:p text:style-name="P670"><text:tab/>1. Целевой показатель «Доля студентов профессиональных образовательных организаций, обучающихся по образовательным программам, в реализации которых участвуют работодатели (включая организацию учебной и производственной практики, предоставление оборудования и материалов, участие в разработке образовательных программ и оценке результатов их освоения,<text:s/><text:soft-page-break/>проведении учебных занятий), в общей численности студентов профессиональных образовательных организаций».</text:p>
      <text:p text:style-name="P671"><text:span text:style-name="T672">Е</text:span><text:span text:style-name="T673">1<text:s/></text:span><text:span text:style-name="T674">– эффективность хода реализации соответствующего мероприятия комплекс</text:span><text:span text:style-name="T675">ной программы.</text:span></text:p>
      <text:p text:style-name="P676"><text:span text:style-name="T677">Е</text:span><text:span text:style-name="T678">1</text:span><text:span text:style-name="T679"><text:s/>=<text:s/></text:span><text:span text:style-name="T680">I</text:span><text:span text:style-name="T681">f</text:span><text:span text:style-name="T682">/<text:s/></text:span><text:span text:style-name="T683">I</text:span><text:span text:style-name="T684">p</text:span><text:span text:style-name="T685">*100</text:span><text:span text:style-name="T686">,<text:s/></text:span><text:span text:style-name="T687">где:</text:span></text:p>
      <text:p text:style-name="P688"><text:span text:style-name="T689">I</text:span><text:span text:style-name="T690">f</text:span><text:span text:style-name="T691"><text:s/>= 94,50 – фактическое значение целевого показателя, достигнутое в ходе реализации комплексной программы в 2020 году;</text:span></text:p>
      <text:p text:style-name="P692"><text:span text:style-name="T693">I</text:span><text:span text:style-name="T694">p</text:span><text:span text:style-name="T695"><text:s/>= 89,00 – плановое значение целевого показателя на 2020 год, утвержденное комплексной<text:s/></text:span><text:span text:style-name="T696">программой.</text:span></text:p>
      <text:p text:style-name="P697"><text:span text:style-name="T698">Е</text:span><text:span text:style-name="T699">1</text:span><text:span text:style-name="T700"><text:s/>= 94,50/89,00*100 = 106,18%.</text:span></text:p>
      <text:p text:style-name="P701">2. Целевой показатель «Доля профессий (компетенций) в соответствии со специализацией «Машиностроение, управление сложными техническими системами, обработка материалов», по которым межрегиональным центром компетенций разработаны экспериментальные образовательные программы, в общей численности профессий (компетенций) в соответствии со специализацией «Машиностроение, управление сложными техническими системами, обработка материалов», по которым межрегиональным центром<text:s/>компетенций должны быть разработаны экспериментальные образовательные программы».</text:p>
      <text:p text:style-name="P702"><text:span text:style-name="T703">Е</text:span><text:span text:style-name="T704">2<text:s/></text:span><text:span text:style-name="T705">– эффективность хода реализации соответствующего мероприятия комплексной программы.</text:span></text:p>
      <text:p text:style-name="P706"><text:span text:style-name="T707">Е</text:span><text:span text:style-name="T708">2</text:span><text:span text:style-name="T709"><text:s/>=<text:s/></text:span><text:span text:style-name="T710">I</text:span><text:span text:style-name="T711">f</text:span><text:span text:style-name="T712">/<text:s/></text:span><text:span text:style-name="T713">I</text:span><text:span text:style-name="T714">p</text:span><text:span text:style-name="T715">*100</text:span><text:span text:style-name="T716">,<text:s/></text:span><text:span text:style-name="T717">где:</text:span></text:p>
      <text:p text:style-name="P718"><text:span text:style-name="T719">I</text:span><text:span text:style-name="T720">f</text:span><text:span text:style-name="T721"><text:s/>= 100,00 – фактическое значение целевого показателя, достигну</text:span><text:span text:style-name="T722">тое в ходе реализации комплексной программы в 2020 году;</text:span></text:p>
      <text:p text:style-name="P723"><text:span text:style-name="T724">I</text:span><text:span text:style-name="T725">p</text:span><text:span text:style-name="T726"><text:s/>= 100,00 – плановое значение целевого показателя на 2020 год, утвержденное комплексной программой.</text:span></text:p>
      <text:p text:style-name="P727"><text:span text:style-name="T728">Е</text:span><text:span text:style-name="T729">2</text:span><text:span text:style-name="T730"><text:s/>= 100,00/100,00*100 = 100,00%.</text:span></text:p>
      <text:p text:style-name="P731">3. Целевой показатель «Доля безработных граждан, приступивших по направлению органов службы занятости к профессиональному обучению или дополнительному профессиональному образованию по рабочим профессиям технической направленности и инженерным специальностям, в общей численности безработных граждан, приступивших к профессиональному обучению или дополнительному профессиональному образованию».</text:p>
      <text:p text:style-name="P732"><text:span text:style-name="T733">Е</text:span><text:span text:style-name="T734">3<text:s/></text:span><text:span text:style-name="T735">– эффективность хода реализации соответствующего мероприятия комплексной программы.</text:span></text:p>
      <text:p text:style-name="P736"><text:span text:style-name="T737">Е</text:span><text:span text:style-name="T738">3</text:span><text:span text:style-name="T739"><text:s/>=<text:s/></text:span><text:span text:style-name="T740">I</text:span><text:span text:style-name="T741">f</text:span><text:span text:style-name="T742">/<text:s/></text:span><text:span text:style-name="T743">I</text:span><text:span text:style-name="T744">p</text:span><text:span text:style-name="T745">*100</text:span><text:span text:style-name="T746">,<text:s/></text:span><text:span text:style-name="T747">где:</text:span></text:p>
      <text:p text:style-name="P748"><text:span text:style-name="T749">I</text:span><text:span text:style-name="T750">f</text:span><text:span text:style-name="T751"><text:s/>= 31,60 – фактическое значение целевого показателя, достигнутое в<text:s/></text:span><text:span text:style-name="T752">ходе реализации комплексной программы в 2020 году;</text:span></text:p>
      <text:p text:style-name="P753"><text:span text:style-name="T754">I</text:span><text:span text:style-name="T755">p</text:span><text:span text:style-name="T756"><text:s/>= 37,50 – плановое значение целевого показателя на 2020 год, утвержденное комплексной программой.</text:span></text:p>
      <text:p text:style-name="P757"><text:span text:style-name="T758">Е</text:span><text:span text:style-name="T759">3</text:span><text:span text:style-name="T760"><text:s/>= 31,60/37,50*100 = 84,27%.</text:span></text:p>
      <text:p text:style-name="P761">4. Целевой показатель «Доля молодых граждан в возрасте 14–17 лет,<text:s/>охваченных органами службы занятости населения различными формами профессиональной ориентации, в общей численности граждан – участников профориентационных мероприятий».</text:p>
      <text:soft-page-break/>
      <text:p text:style-name="P762"><text:span text:style-name="T763">Е</text:span><text:span text:style-name="T764">4<text:s/></text:span><text:span text:style-name="T765">– эффективность хода реализации соответствующего мероприятия комплексной программы.</text:span></text:p>
      <text:p text:style-name="P766"><text:span text:style-name="T767">Е</text:span><text:span text:style-name="T768">4</text:span><text:span text:style-name="T769"><text:s/>=<text:s/></text:span><text:span text:style-name="T770">I</text:span><text:span text:style-name="T771">f</text:span><text:span text:style-name="T772">/<text:s/></text:span><text:span text:style-name="T773">I</text:span><text:span text:style-name="T774">p</text:span><text:span text:style-name="T775">*100</text:span><text:span text:style-name="T776">,<text:s/></text:span><text:span text:style-name="T777">где:</text:span></text:p>
      <text:p text:style-name="P778"><text:span text:style-name="T779">I</text:span><text:span text:style-name="T780">f</text:span><text:span text:style-name="T781"><text:s/>= 24,10 – фактическое значение целевого показателя, достигнутое в ходе реализации комплексной программы в 2020 году;</text:span></text:p>
      <text:p text:style-name="P782"><text:span text:style-name="T783">I</text:span><text:span text:style-name="T784">p</text:span><text:span text:style-name="T785"><text:s/>= 34,00 – плановое значение целевого показателя на 2020 год, утвержденное комплексной программой.</text:span></text:p>
      <text:p text:style-name="P786"><text:span text:style-name="T787">Е</text:span><text:span text:style-name="T788">4</text:span><text:span text:style-name="T789"><text:s/>= 24,10/34</text:span><text:span text:style-name="T790">,00*100 = 70,88%.</text:span></text:p>
      <text:p text:style-name="P791">5. Целевой показатель «Количество специалистов, прошедших подготовку, переподготовку и повышение квалификации в профессиональных образовательных организациях в результате реализации проектов государственно-частного партнерства по рабочим<text:s/>и инженерно-техническим специальностям, <text:s text:c="19"/>в том числе в соответствии со стандартами WorldSkills и CDIO (нарастающим итогом)».</text:p>
      <text:p text:style-name="P792"><text:span text:style-name="T793">Е</text:span><text:span text:style-name="T794">5<text:s/></text:span><text:span text:style-name="T795">– эффективность хода реализации соответствующего мероприятия комплексной программы.</text:span></text:p>
      <text:p text:style-name="P796"><text:span text:style-name="T797">Е</text:span><text:span text:style-name="T798">5</text:span><text:span text:style-name="T799"><text:s/>=<text:s/></text:span><text:span text:style-name="T800">I</text:span><text:span text:style-name="T801">f</text:span><text:span text:style-name="T802">/<text:s/></text:span><text:span text:style-name="T803">I</text:span><text:span text:style-name="T804">p</text:span><text:span text:style-name="T805">*100</text:span><text:span text:style-name="T806">,<text:s/></text:span><text:span text:style-name="T807">где:</text:span></text:p>
      <text:p text:style-name="P808"><text:span text:style-name="T809">I</text:span><text:span text:style-name="T810">f</text:span><text:span text:style-name="T811"><text:s/>=</text:span><text:span text:style-name="T812"><text:s/>5,718 – фактическое значение целевого показателя, достигнутое в ходе реализации комплексной программы в 2020 году;</text:span></text:p>
      <text:p text:style-name="P813"><text:span text:style-name="T814">I</text:span><text:span text:style-name="T815">p</text:span><text:span text:style-name="T816"><text:s/>= 5,40 – плановое значение целевого показателя на 2020 год, утвержденное комплексной программой.</text:span></text:p>
      <text:p text:style-name="P817"><text:span text:style-name="T818">Е</text:span><text:span text:style-name="T819">5</text:span><text:span text:style-name="T820"><text:s/>= 5,718/5,40*100 = 105,89%.</text:span></text:p>
      <text:p text:style-name="P821">6.<text:s/>Целевой показатель «Объем затрат организаций промышленного комплекса, расположенных на территории Свердловской области, на технологические инновации».</text:p>
      <text:p text:style-name="P822"><text:span text:style-name="T823">Е</text:span><text:span text:style-name="T824">6<text:s/></text:span><text:span text:style-name="T825">– эффективность хода реализации соответствующего мероприятия комплексной программы.</text:span></text:p>
      <text:p text:style-name="P826"><text:span text:style-name="T827">Е</text:span><text:span text:style-name="T828">6</text:span><text:span text:style-name="T829"><text:s/>=<text:s/></text:span><text:span text:style-name="T830">I</text:span><text:span text:style-name="T831">f</text:span><text:span text:style-name="T832">/<text:s/></text:span><text:span text:style-name="T833">I</text:span><text:span text:style-name="T834">p</text:span><text:span text:style-name="T835">*100</text:span><text:span text:style-name="T836">,<text:s/></text:span><text:span text:style-name="T837">г</text:span><text:span text:style-name="T838">де:</text:span></text:p>
      <text:p text:style-name="P839"><text:span text:style-name="T840">I</text:span><text:span text:style-name="T841">f</text:span><text:span text:style-name="T842"><text:s/>= фактическое значение целевого показателя, достигнутое в ходе реализации комплексной программы в 2020 году, не определено по причине отсутствия официальной статистической информации;</text:span></text:p>
      <text:p text:style-name="P843"><text:span text:style-name="T844">I</text:span><text:span text:style-name="T845">p</text:span><text:span text:style-name="T846"><text:s/>= 22,00 – плановое значение целевого показателя на 2020 год, у</text:span><text:span text:style-name="T847">твержденное комплексной программой.</text:span></text:p>
      <text:p text:style-name="P848"><text:span text:style-name="T849">Е</text:span><text:span text:style-name="T850">6</text:span><text:span text:style-name="T851"><text:s/>= эффективность хода реализации соответствующего мероприятия комплексной программы может быть определена исключительно после опубликования официальной статистической информации, необходимой для определения фактическог</text:span><text:span text:style-name="T852">о значения целевого показателя.</text:span></text:p>
      <text:p text:style-name="P853">7. Целевой показатель «Проектно-изыскательские работы по строительству Дворца технического творчества».</text:p>
      <text:p text:style-name="P854"><text:span text:style-name="T855">Е</text:span><text:span text:style-name="T856">7<text:s/></text:span><text:span text:style-name="T857">– эффективность хода реализации соответствующего мероприятия комплексной программы.</text:span></text:p>
      <text:p text:style-name="P858"><text:span text:style-name="T859">Е</text:span><text:span text:style-name="T860">7</text:span><text:span text:style-name="T861"><text:s/>=<text:s/></text:span><text:span text:style-name="T862">I</text:span><text:span text:style-name="T863">f</text:span><text:span text:style-name="T864">/<text:s/></text:span><text:span text:style-name="T865">I</text:span><text:span text:style-name="T866">p</text:span><text:span text:style-name="T867">*100</text:span><text:span text:style-name="T868">,<text:s/></text:span><text:span text:style-name="T869">где:</text:span></text:p>
      <text:p text:style-name="P870"><text:span text:style-name="T871">I</text:span><text:span text:style-name="T872">f</text:span><text:span text:style-name="T873"><text:s/>= 0,00 –</text:span><text:span text:style-name="T874"><text:s/>фактическое значение целевого показателя, достигнутое в ходе реализации комплексной программы в 2020 году;</text:span></text:p>
      <text:soft-page-break/>
      <text:p text:style-name="P875"><text:span text:style-name="T876">I</text:span><text:span text:style-name="T877">p</text:span><text:span text:style-name="T878"><text:s/>= 0,00 – плановое значение целевого показателя на 2020 год, утвержденное комплексной программой.</text:span></text:p>
      <text:p text:style-name="P879"><text:span text:style-name="T880">Е</text:span><text:span text:style-name="T881">7</text:span><text:span text:style-name="T882"><text:s/>= 0,00/0,00*100 = 100,00%.</text:span></text:p>
      <text:p text:style-name="P883">8. Целевой<text:s/>показатель «Количество созданных центров молодежного инновационного творчества».</text:p>
      <text:p text:style-name="P884"><text:span text:style-name="T885">Е</text:span><text:span text:style-name="T886">8<text:s/></text:span><text:span text:style-name="T887">– эффективность хода реализации соответствующего мероприятия комплексной программы.</text:span></text:p>
      <text:p text:style-name="P888"><text:span text:style-name="T889">Е</text:span><text:span text:style-name="T890">8</text:span><text:span text:style-name="T891"><text:s/>=<text:s/></text:span><text:span text:style-name="T892">I</text:span><text:span text:style-name="T893">f</text:span><text:span text:style-name="T894">/<text:s/></text:span><text:span text:style-name="T895">I</text:span><text:span text:style-name="T896">p</text:span><text:span text:style-name="T897">*100</text:span><text:span text:style-name="T898">,<text:s/></text:span><text:span text:style-name="T899">где:</text:span></text:p>
      <text:p text:style-name="P900"><text:span text:style-name="T901">I</text:span><text:span text:style-name="T902">f</text:span><text:span text:style-name="T903"><text:s/>= 0,00 – фактическое значение целевого показателя, достигнутое<text:s/></text:span><text:span text:style-name="T904">в ходе реализации комплексной программы в 2020 году;</text:span></text:p>
      <text:p text:style-name="P905"><text:span text:style-name="T906">I</text:span><text:span text:style-name="T907">p</text:span><text:span text:style-name="T908"><text:s/>= 0,00 – плановое значение целевого показателя на 2020 год, утвержденное комплексной программой.</text:span></text:p>
      <text:p text:style-name="P909"><text:span text:style-name="T910">Е</text:span><text:span text:style-name="T911">8</text:span><text:span text:style-name="T912"><text:s/>= 0,00/0,00*100 = 100,00%.</text:span></text:p>
      <text:p text:style-name="P913">9. Целевой показатель «Количество обучающихся государственных профессиональных образовательных организаций Свердловской области, принявших участие в олимпиадах профессионального мастерства, проводимых <text:s text:c="12"/>в соответствии с требованиями федеральных государственных стандартов среднего профессионального образования и международными требованиями WorldSkills Russia (ежегодно)».</text:p>
      <text:p text:style-name="P914"><text:span text:style-name="T915">Е</text:span><text:span text:style-name="T916">9<text:s/></text:span><text:span text:style-name="T917">– эффективность хода реализации соответствующего мероприятия комплексной программы.</text:span></text:p>
      <text:p text:style-name="P918"><text:span text:style-name="T919">Е</text:span><text:span text:style-name="T920">9</text:span><text:span text:style-name="T921"><text:s/>=<text:s/></text:span><text:span text:style-name="T922">I</text:span><text:span text:style-name="T923">f</text:span><text:span text:style-name="T924">/<text:s/></text:span><text:span text:style-name="T925">I</text:span><text:span text:style-name="T926">p</text:span><text:span text:style-name="T927">*100</text:span><text:span text:style-name="T928">,<text:s/></text:span><text:span text:style-name="T929">где:</text:span></text:p>
      <text:p text:style-name="P930"><text:span text:style-name="T931">I</text:span><text:span text:style-name="T932">f</text:span><text:span text:style-name="T933"><text:s/>= 878,00 – фактическое значение целевого показателя, достигнутое в ходе реализации комплек</text:span><text:span text:style-name="T934">сной программы в 2020 году;</text:span></text:p>
      <text:p text:style-name="P935"><text:span text:style-name="T936">I</text:span><text:span text:style-name="T937">p</text:span><text:span text:style-name="T938"><text:s/>= 720,00 – плановое значение целевого показателя на 2020 год, утвержденное комплексной программой.</text:span></text:p>
      <text:p text:style-name="P939"><text:span text:style-name="T940">Е</text:span><text:span text:style-name="T941">9</text:span><text:span text:style-name="T942"><text:s/>= 878,00/720,00*100 = 121,94%.</text:span></text:p>
      <text:p text:style-name="P943">10. Целевой показатель «Доля профессиональных образовательных организаций, в которых осуществляется подготовка кадров по наиболее востребованным на рынке труда профессиям и специальностям, требующим среднего профессионального образования, включенным в список 50 наиболее востребованных на рынке труда, новых и перспективных профессий, требующих среднего профессионального образования, утвержденный приказом Министерства труда и социальной защиты Российской Федерации от 02.11.2015 № 831 <text:s text:c="23"/>«Об утверждении списка 50 наиболее востребованных на рынке труда, новых <text:s text:c="19"/>и перспективных профессий, требующих среднего профессионального образования», в общем количестве средних профессиональных образовательных организаций».</text:p>
      <text:p text:style-name="P944"><text:span text:style-name="T945">Е</text:span><text:span text:style-name="T946">10<text:s/></text:span><text:span text:style-name="T947">– эффективность хода реализации соответствующего мероприятия комплексной программы.</text:span></text:p>
      <text:p text:style-name="P948"><text:span text:style-name="T949">Е</text:span><text:span text:style-name="T950">10</text:span><text:span text:style-name="T951"><text:s/>=<text:s/></text:span><text:span text:style-name="T952">I</text:span><text:span text:style-name="T953">f</text:span><text:span text:style-name="T954">/<text:s/></text:span><text:span text:style-name="T955">I</text:span><text:span text:style-name="T956">p</text:span><text:span text:style-name="T957">*100</text:span><text:span text:style-name="T958">,<text:s/></text:span><text:span text:style-name="T959">где:</text:span></text:p>
      <text:p text:style-name="P960"><text:span text:style-name="T961">I</text:span><text:span text:style-name="T962">f</text:span><text:span text:style-name="T963"><text:s/>= 57,00 – фактическое значение целевого показателя, достигнутое в ходе реализации комплексной программы в 2020 году;</text:span></text:p>
      <text:p text:style-name="P964"><text:span text:style-name="T965">I</text:span><text:span text:style-name="T966">p</text:span><text:span text:style-name="T967"><text:s/>= 50,00 – плановое значение целевого показателя на 2020 год, утвержденное комплексной программой.</text:span></text:p>
      <text:soft-page-break/>
      <text:p text:style-name="P968"><text:span text:style-name="T969">Е</text:span><text:span text:style-name="T970">10</text:span><text:span text:style-name="T971"><text:s/>= 57,00/50,00*100 = 114,00</text:span><text:span text:style-name="T972">%.</text:span></text:p>
      <text:p text:style-name="P973">11. Целевой показатель «Доля выпускников профессиональных образовательных организаций и образовательных организаций высшего образования, в том числе технической направленности, трудоустроенных по полученным профессиям и специальностям в течение года после окончания обучения, от общего количества выпускников таких образовательных организаций, трудоустроенных в течение года после окончания обучения».</text:p>
      <text:p text:style-name="P974"><text:span text:style-name="T975">Е</text:span><text:span text:style-name="T976">11<text:s/></text:span><text:span text:style-name="T977">– эффективность хода реализации соответствующего мероприятия комплексной программы.</text:span></text:p>
      <text:p text:style-name="P978"><text:span text:style-name="T979">Е</text:span><text:span text:style-name="T980">11</text:span><text:span text:style-name="T981"><text:s/>=<text:s/></text:span><text:span text:style-name="T982">I</text:span><text:span text:style-name="T983">f</text:span><text:span text:style-name="T984">/<text:s/></text:span><text:span text:style-name="T985">I</text:span><text:span text:style-name="T986">p</text:span><text:span text:style-name="T987">*100</text:span><text:span text:style-name="T988">,<text:s/></text:span><text:span text:style-name="T989">г</text:span><text:span text:style-name="T990">де:</text:span></text:p>
      <text:p text:style-name="P991"><text:span text:style-name="T992">I</text:span><text:span text:style-name="T993">f</text:span><text:span text:style-name="T994"><text:s/>= 64,00 – фактическое значение целевого показателя, достигнутое в ходе реализации комплексной программы в 2020 году;</text:span></text:p>
      <text:p text:style-name="P995"><text:span text:style-name="T996">I</text:span><text:span text:style-name="T997">p</text:span><text:span text:style-name="T998"><text:s/>= 63,00 – плановое значение целевого показателя на 2020 год, утвержденное комплексной программой.</text:span></text:p>
      <text:p text:style-name="P999"><text:span text:style-name="T1000">Е</text:span><text:span text:style-name="T1001">11</text:span><text:span text:style-name="T1002"><text:s/>= 64,00/63,00*100 = 101,59%</text:span><text:span text:style-name="T1003">.</text:span></text:p>
      <text:p text:style-name="P1004">12. Целевой показатель «Численность учащихся общеобразовательных организаций, осваивающих дополнительные общеобразовательные программы технической направленности».</text:p>
      <text:p text:style-name="P1005"><text:span text:style-name="T1006">Е</text:span><text:span text:style-name="T1007">12<text:s/></text:span><text:span text:style-name="T1008">– эффективность хода реализации соответствующего мероприятия комплексной программы.</text:span></text:p>
      <text:p text:style-name="P1009"><text:span text:style-name="T1010">Е</text:span><text:span text:style-name="T1011">12</text:span><text:span text:style-name="T1012"><text:s/>=<text:s/></text:span><text:span text:style-name="T1013">I</text:span><text:span text:style-name="T1014">f</text:span><text:span text:style-name="T1015">/<text:s/></text:span><text:span text:style-name="T1016">I</text:span><text:span text:style-name="T1017">p</text:span><text:span text:style-name="T1018">*100</text:span><text:span text:style-name="T1019">,<text:s/></text:span><text:span text:style-name="T1020">где:</text:span></text:p>
      <text:p text:style-name="P1021"><text:span text:style-name="T1022">I</text:span><text:span text:style-name="T1023">f</text:span><text:span text:style-name="T1024"><text:s/>= 43371,00 – фактическое значение целевого показателя, достигнутое в ходе реализации комплексной программы в 2020 году;</text:span></text:p>
      <text:p text:style-name="P1025"><text:span text:style-name="T1026">I</text:span><text:span text:style-name="T1027">p</text:span><text:span text:style-name="T1028"><text:s/>= 36500,00 – плановое значение целевого показателя на 2020 год, утвержденное комплексной программой.</text:span></text:p>
      <text:p text:style-name="P1029"><text:span text:style-name="T1030">Е</text:span><text:span text:style-name="T1031">12</text:span><text:span text:style-name="T1032"><text:s/>= 4</text:span><text:span text:style-name="T1033">3371,00/36500,00*100 = 118,82%.</text:span></text:p>
      <text:p text:style-name="P1034">13. Целевой показатель «Количество модернизированных кабинетов естественно-научного цикла (нарастающим итогом)».</text:p>
      <text:p text:style-name="P1035"><text:span text:style-name="T1036">Е</text:span><text:span text:style-name="T1037">13<text:s/></text:span><text:span text:style-name="T1038">– эффективность хода реализации соответствующего мероприятия комплексной программы.</text:span></text:p>
      <text:p text:style-name="P1039"><text:span text:style-name="T1040">Е</text:span><text:span text:style-name="T1041">13</text:span><text:span text:style-name="T1042"><text:s/>=<text:s/></text:span><text:span text:style-name="T1043">I</text:span><text:span text:style-name="T1044">f</text:span><text:span text:style-name="T1045">/<text:s/></text:span><text:span text:style-name="T1046">I</text:span><text:span text:style-name="T1047">p</text:span><text:span text:style-name="T1048">*100</text:span><text:span text:style-name="T1049">,<text:s/></text:span><text:span text:style-name="T1050">где:</text:span></text:p>
      <text:p text:style-name="P1051"><text:span text:style-name="T1052">I</text:span><text:span text:style-name="T1053">f</text:span><text:span text:style-name="T1054"><text:s/>= 326,00 – фактическое значение целевого показателя, достигнутое в ходе реализации комплексной программы в 2020 году;</text:span></text:p>
      <text:p text:style-name="P1055"><text:span text:style-name="T1056">I</text:span><text:span text:style-name="T1057">p</text:span><text:span text:style-name="T1058"><text:s/>= 326,00 – плановое значение целевого показателя на 2020 год, утвержденное комплексной программой.</text:span></text:p>
      <text:p text:style-name="P1059"><text:span text:style-name="T1060">Е</text:span><text:span text:style-name="T1061">13</text:span><text:span text:style-name="T1062"><text:s/>= 326,00/326,00*100 = 100,00%</text:span><text:span text:style-name="T1063">.</text:span></text:p>
      <text:p text:style-name="P1064">14. Целевой показатель «Прирост числа участников конкурса профессионального мастерства в рамках проекта «Славим человека труда!» <text:s text:c="20"/>и конкурса «Лучший молодой работник организаций оборонно-промышленного комплекса Российской Федерации, расположенных на территории Свердловской области" относительно предыдущего года».</text:p>
      <text:p text:style-name="P1065"><text:span text:style-name="T1066">Е</text:span><text:span text:style-name="T1067">14<text:s/></text:span><text:span text:style-name="T1068">– эффективность хода реализации соответствующего мероприятия комплексной программы.</text:span></text:p>
      <text:p text:style-name="P1069"><text:span text:style-name="T1070">Е</text:span><text:span text:style-name="T1071">14</text:span><text:span text:style-name="T1072"><text:s/>=<text:s/></text:span><text:span text:style-name="T1073">I</text:span><text:span text:style-name="T1074">f</text:span><text:span text:style-name="T1075">/<text:s/></text:span><text:span text:style-name="T1076">I</text:span><text:span text:style-name="T1077">p</text:span><text:span text:style-name="T1078">*100</text:span><text:span text:style-name="T1079">,<text:s/></text:span><text:span text:style-name="T1080">где:</text:span></text:p>
      <text:soft-page-break/>
      <text:p text:style-name="P1081"><text:span text:style-name="T1082">I</text:span><text:span text:style-name="T1083">f</text:span><text:span text:style-name="T1084"><text:s/>= 0,00 – фактическое значение целевого показателя, достигнутое</text:span><text:span text:style-name="T1085"><text:s/>в ходе реализации комплексной программы в 2020 году;</text:span></text:p>
      <text:p text:style-name="P1086"><text:span text:style-name="T1087">I</text:span><text:span text:style-name="T1088">p</text:span><text:span text:style-name="T1089"><text:s/>= 0,00 – плановое значение целевого показателя на 2020 год, утвержденное комплексной программой.</text:span></text:p>
      <text:p text:style-name="P1090"><text:span text:style-name="T1091">Е</text:span><text:span text:style-name="T1092">14</text:span><text:span text:style-name="T1093"><text:s/>= 0,00/0,00*100 = 100,00%.</text:span></text:p>
      <text:p text:style-name="P1094">15. Целевой показатель «Число созданных передовых производственных технологий».</text:p>
      <text:p text:style-name="P1095"><text:span text:style-name="T1096">Е</text:span><text:span text:style-name="T1097">15<text:s/></text:span><text:span text:style-name="T1098">– эффективность хода реализации соответствующего мероприятия комплексной программы.</text:span></text:p>
      <text:p text:style-name="P1099"><text:span text:style-name="T1100">Е</text:span><text:span text:style-name="T1101">15</text:span><text:span text:style-name="T1102"><text:s/>=<text:s/></text:span><text:span text:style-name="T1103">I</text:span><text:span text:style-name="T1104">f</text:span><text:span text:style-name="T1105">/<text:s/></text:span><text:span text:style-name="T1106">I</text:span><text:span text:style-name="T1107">p</text:span><text:span text:style-name="T1108">*100</text:span><text:span text:style-name="T1109">,<text:s/></text:span><text:span text:style-name="T1110">где:</text:span></text:p>
      <text:p text:style-name="P1111"><text:span text:style-name="T1112">I</text:span><text:span text:style-name="T1113">f</text:span><text:span text:style-name="T1114"><text:s/>= фактическое значение целевого показателя, достигнутое в ходе реализации комплексной программы в 2020 году, не определено по причине</text:span><text:span text:style-name="T1115"><text:s/>отсутствия официальной статистической информации;</text:span></text:p>
      <text:p text:style-name="P1116"><text:span text:style-name="T1117">I</text:span><text:span text:style-name="T1118">p</text:span><text:span text:style-name="T1119"><text:s/>= 96,00 – плановое значение целевого показателя на 2020 год, утвержденное комплексной программой.</text:span></text:p>
      <text:p text:style-name="P1120"><text:span text:style-name="T1121">Е</text:span><text:span text:style-name="T1122">15</text:span><text:span text:style-name="T1123"><text:s/>= эффективность хода реализации соответствующего мероприятия комплексной программы может быть опреде</text:span><text:span text:style-name="T1124">лена исключительно после опубликования официальной статистической информации, необходимой для определения фактического значения целевого показателя.</text:span></text:p>
      <text:p text:style-name="P1125">16. Целевой показатель «Количество выданных в Свердловской области патентов на изобретения, промышленные образцы и полезные модели».</text:p>
      <text:p text:style-name="P1126"><text:span text:style-name="T1127">Е</text:span><text:span text:style-name="T1128">16<text:s/></text:span><text:span text:style-name="T1129">– эффективность хода реализации соответствующего мероприятия комплексной программы.</text:span></text:p>
      <text:p text:style-name="P1130"><text:span text:style-name="T1131">Е</text:span><text:span text:style-name="T1132">16</text:span><text:span text:style-name="T1133"><text:s/>=<text:s/></text:span><text:span text:style-name="T1134">I</text:span><text:span text:style-name="T1135">f</text:span><text:span text:style-name="T1136">/<text:s/></text:span><text:span text:style-name="T1137">I</text:span><text:span text:style-name="T1138">p</text:span><text:span text:style-name="T1139">*100</text:span><text:span text:style-name="T1140">,<text:s/></text:span><text:span text:style-name="T1141">где:</text:span></text:p>
      <text:p text:style-name="P1142"><text:span text:style-name="T1143">I</text:span><text:span text:style-name="T1144">f</text:span><text:span text:style-name="T1145"><text:s/>= фактическое значение целевого показателя, достигнутое в ходе реализации комплексной программы в 2020 году, не<text:s/></text:span><text:span text:style-name="T1146">определено по причине отсутствия официальной статистической информации;</text:span></text:p>
      <text:p text:style-name="P1147"><text:span text:style-name="T1148">I</text:span><text:span text:style-name="T1149">p</text:span><text:span text:style-name="T1150"><text:s/>= 960,00 – плановое значение целевого показателя на 2020 год, утвержденное комплексной программой.</text:span></text:p>
      <text:p text:style-name="P1151"><text:span text:style-name="T1152">Е</text:span><text:span text:style-name="T1153">16</text:span><text:span text:style-name="T1154"><text:s/>= эффективность хода реализации соответствующего мероприятия комплексной прогр</text:span><text:span text:style-name="T1155">аммы может быть определена исключительно после опубликования официальной статистической информации, необходимой для определения фактического значения целевого показателя.</text:span></text:p>
      <text:p text:style-name="P1156">17. Целевой показатель «Производительность труда в промышленности».</text:p>
      <text:p text:style-name="P1157"><text:span text:style-name="T1158">Е</text:span><text:span text:style-name="T1159">17<text:s/></text:span><text:span text:style-name="T1160">– эффективнос</text:span><text:span text:style-name="T1161">ть хода реализации соответствующего мероприятия комплексной программы.</text:span></text:p>
      <text:p text:style-name="P1162"><text:span text:style-name="T1163">Е</text:span><text:span text:style-name="T1164">17</text:span><text:span text:style-name="T1165"><text:s/>=<text:s/></text:span><text:span text:style-name="T1166">I</text:span><text:span text:style-name="T1167">f</text:span><text:span text:style-name="T1168">/<text:s/></text:span><text:span text:style-name="T1169">I</text:span><text:span text:style-name="T1170">p</text:span><text:span text:style-name="T1171">*100</text:span><text:span text:style-name="T1172">,<text:s/></text:span><text:span text:style-name="T1173">где:</text:span></text:p>
      <text:p text:style-name="P1174"><text:span text:style-name="T1175">I</text:span><text:span text:style-name="T1176">f</text:span><text:span text:style-name="T1177"><text:s/>= 5,6 – фактическое значение целевого показателя, достигнутое в ходе реализации комплексной программы в 2020 году;</text:span></text:p>
      <text:p text:style-name="P1178"><text:span text:style-name="T1179">I</text:span><text:span text:style-name="T1180">p</text:span><text:span text:style-name="T1181"><text:s/>= 6,10 – плановое значение целевого показ</text:span><text:span text:style-name="T1182">ателя на 2020 год, утвержденное комплексной программой.</text:span></text:p>
      <text:p text:style-name="P1183"><text:span text:style-name="T1184">Е</text:span><text:span text:style-name="T1185">17</text:span><text:span text:style-name="T1186"><text:s/>= 5,60/6,10*100 = 91,80%.</text:span></text:p>
      <text:p text:style-name="P1187">18. Целевой показатель «Количество образовательных организаций, реализующих программы дополнительного образования технической и естественно-научной направленности на<text:s/>условиях сетевого взаимодействия с<text:s/><text:soft-page-break/>государственным автономным нетиповым образовательным учреждением Свердловской области «Дворец молодёжи» (нарастающим итогом)».</text:p>
      <text:p text:style-name="P1188"><text:span text:style-name="T1189">Е</text:span><text:span text:style-name="T1190">18<text:s/></text:span><text:span text:style-name="T1191">– эффективность хода реализации соответствующего мероприятия комплексной программы.</text:span></text:p>
      <text:p text:style-name="P1192"><text:span text:style-name="T1193">Е</text:span><text:span text:style-name="T1194">18</text:span><text:span text:style-name="T1195"><text:s/>=<text:s/></text:span><text:span text:style-name="T1196">I</text:span><text:span text:style-name="T1197">f</text:span><text:span text:style-name="T1198">/<text:s/></text:span><text:span text:style-name="T1199">I</text:span><text:span text:style-name="T1200">p</text:span><text:span text:style-name="T1201">*100</text:span><text:span text:style-name="T1202">,<text:s/></text:span><text:span text:style-name="T1203">где:</text:span></text:p>
      <text:p text:style-name="P1204"><text:span text:style-name="T1205">I</text:span><text:span text:style-name="T1206">f</text:span><text:span text:style-name="T1207"><text:s/>= 64,00 – фактическое значение целевого показателя, достигнутое в ходе реализации комплексной программы в 2020 году;</text:span></text:p>
      <text:p text:style-name="P1208"><text:span text:style-name="T1209">I</text:span><text:span text:style-name="T1210">p</text:span><text:span text:style-name="T1211"><text:s/>= 64,00 – плановое значение целевого показателя на 2020 год, утвержденное комплексной программой.</text:span></text:p>
      <text:p text:style-name="P1212"><text:span text:style-name="T1213">Е</text:span><text:span text:style-name="T1214">18</text:span><text:span text:style-name="T1215"><text:s/>=<text:s/></text:span><text:span text:style-name="T1216">64,00/64,00*100 = 100,00%.</text:span></text:p>
      <text:p text:style-name="P1217">19. Целевой показатель «Количество муниципальных дошкольных образовательных организаций, расположенных на территории Свердловской области, осуществляющих образовательную деятельность в соответствии с целями и задачами проекта «Уральская инженерная школа», получивших государственную поддержку на конкурсной основе».</text:p>
      <text:p text:style-name="P1218"><text:span text:style-name="T1219">Е</text:span><text:span text:style-name="T1220">19<text:s/></text:span><text:span text:style-name="T1221">– эффективность хода реализации соответствующего мероприятия комплексной программы.</text:span></text:p>
      <text:p text:style-name="P1222"><text:span text:style-name="T1223">Е</text:span><text:span text:style-name="T1224">19</text:span><text:span text:style-name="T1225"><text:s/>=<text:s/></text:span><text:span text:style-name="T1226">I</text:span><text:span text:style-name="T1227">f</text:span><text:span text:style-name="T1228">/<text:s/></text:span><text:span text:style-name="T1229">I</text:span><text:span text:style-name="T1230">p</text:span><text:span text:style-name="T1231">*100</text:span><text:span text:style-name="T1232">,<text:s/></text:span><text:span text:style-name="T1233">где:</text:span></text:p>
      <text:p text:style-name="P1234"><text:span text:style-name="T1235">I</text:span><text:span text:style-name="T1236">f</text:span><text:span text:style-name="T1237"><text:s/>= 0,00 – фактическое значение целевого показателя, дост</text:span><text:span text:style-name="T1238">игнутое в ходе реализации комплексной программы в 2020 году;</text:span></text:p>
      <text:p text:style-name="P1239"><text:span text:style-name="T1240">I</text:span><text:span text:style-name="T1241">p</text:span><text:span text:style-name="T1242"><text:s/>= 8,00 – плановое значение целевого показателя на 2020 год, утвержденное комплексной программой.</text:span></text:p>
      <text:p text:style-name="P1243"><text:span text:style-name="T1244">Е</text:span><text:span text:style-name="T1245">19</text:span><text:span text:style-name="T1246"><text:s/>= 0,00/8,00*100 = 0,00%.</text:span></text:p>
      <text:p text:style-name="P1247">20. Целевой показатель «Ввод в эксплуатацию здания Дворца технического творчества в городе Верхняя Пышма».</text:p>
      <text:p text:style-name="P1248"><text:span text:style-name="T1249">Е</text:span><text:span text:style-name="T1250">20<text:s/></text:span><text:span text:style-name="T1251">– эффективность хода реализации соответствующего мероприятия комплексной программы.</text:span></text:p>
      <text:p text:style-name="P1252"><text:span text:style-name="T1253">Е</text:span><text:span text:style-name="T1254">20</text:span><text:span text:style-name="T1255"><text:s/>=<text:s/></text:span><text:span text:style-name="T1256">I</text:span><text:span text:style-name="T1257">f</text:span><text:span text:style-name="T1258">/<text:s/></text:span><text:span text:style-name="T1259">I</text:span><text:span text:style-name="T1260">p</text:span><text:span text:style-name="T1261">*100</text:span><text:span text:style-name="T1262">,<text:s/></text:span><text:span text:style-name="T1263">где:</text:span></text:p>
      <text:p text:style-name="P1264"><text:span text:style-name="T1265">I</text:span><text:span text:style-name="T1266">f</text:span><text:span text:style-name="T1267"><text:s/>= 1,00 – фактическое значение целевого показателя, достигнутое в ходе реализации комплексной программ</text:span><text:span text:style-name="T1268">ы в 2020 году;</text:span></text:p>
      <text:p text:style-name="P1269"><text:span text:style-name="T1270">I</text:span><text:span text:style-name="T1271">p</text:span><text:span text:style-name="T1272"><text:s/>= 1,00 – плановое значение целевого показателя на 2020 год, утвержденное комплексной программой.</text:span></text:p>
      <text:p text:style-name="P1273"><text:span text:style-name="T1274">Е</text:span><text:span text:style-name="T1275">20</text:span><text:span text:style-name="T1276"><text:s/>= 1,00/1,00*100 = 100,00%.</text:span></text:p>
      <text:p text:style-name="P1277">21. Целевой показатель «Доля организаций, осуществляющих образовательную деятельность по образовательным<text:s/>программам среднего профессионального образования, итоговая аттестация в которых проводится в форме демонстрационного экзамена».</text:p>
      <text:p text:style-name="P1278"><text:span text:style-name="T1279">Е</text:span><text:span text:style-name="T1280">21<text:s/></text:span><text:span text:style-name="T1281">– эффективность хода реализации соответствующего мероприятия комплексной программы.</text:span></text:p>
      <text:p text:style-name="P1282"><text:span text:style-name="T1283">Е</text:span><text:span text:style-name="T1284">21</text:span><text:span text:style-name="T1285"><text:s/>=<text:s/></text:span><text:span text:style-name="T1286">I</text:span><text:span text:style-name="T1287">f</text:span><text:span text:style-name="T1288">/<text:s/></text:span><text:span text:style-name="T1289">I</text:span><text:span text:style-name="T1290">p</text:span><text:span text:style-name="T1291">*100</text:span><text:span text:style-name="T1292">,<text:s/></text:span><text:span text:style-name="T1293">где:</text:span></text:p>
      <text:p text:style-name="P1294"><text:span text:style-name="T1295">I</text:span><text:span text:style-name="T1296">f</text:span><text:span text:style-name="T1297"><text:s/>= 34,70 – фак</text:span><text:span text:style-name="T1298">тическое значение целевого показателя, достигнутое в ходе реализации комплексной программы в 2020 году;</text:span></text:p>
      <text:p text:style-name="P1299"><text:span text:style-name="T1300">I</text:span><text:span text:style-name="T1301">p</text:span><text:span text:style-name="T1302"><text:s/>= 40,00 – плановое значение целевого показателя на 2020 год, утвержденное комплексной программой.</text:span></text:p>
      <text:p text:style-name="P1303"><text:span text:style-name="T1304">Е</text:span><text:span text:style-name="T1305">21</text:span><text:span text:style-name="T1306"><text:s/>= 34,70/40,00*100 = 86,75%.</text:span></text:p>
      <text:soft-page-break/>
      <text:p text:style-name="P1307">22. Целевой показатель «Доля обучающихся, завершающих обучение в организациях, осуществляющих образовательную деятельность по образовательным программам среднего профессионального образования, прошедших аттестацию с использованием механизма демонстрационного экзамена».</text:p>
      <text:p text:style-name="P1308"><text:span text:style-name="T1309">Е</text:span><text:span text:style-name="T1310">22<text:s/></text:span><text:span text:style-name="T1311">–</text:span><text:span text:style-name="T1312"><text:s/>эффективность хода реализации соответствующего мероприятия комплексной программы.</text:span></text:p>
      <text:p text:style-name="P1313"><text:span text:style-name="T1314">Е</text:span><text:span text:style-name="T1315">22</text:span><text:span text:style-name="T1316"><text:s/>=<text:s/></text:span><text:span text:style-name="T1317">I</text:span><text:span text:style-name="T1318">f</text:span><text:span text:style-name="T1319">/<text:s/></text:span><text:span text:style-name="T1320">I</text:span><text:span text:style-name="T1321">p</text:span><text:span text:style-name="T1322">*100</text:span><text:span text:style-name="T1323">,<text:s/></text:span><text:span text:style-name="T1324">где:</text:span></text:p>
      <text:p text:style-name="P1325"><text:span text:style-name="T1326">I</text:span><text:span text:style-name="T1327">f</text:span><text:span text:style-name="T1328"><text:s/>= 10,00 – фактическое значение целевого показателя, достигнутое в ходе реализации комплексной программы в 2020 году;</text:span></text:p>
      <text:p text:style-name="P1329"><text:span text:style-name="T1330">I</text:span><text:span text:style-name="T1331">p</text:span><text:span text:style-name="T1332"><text:s/>= 5,00 – плановое значение<text:s/></text:span><text:span text:style-name="T1333">целевого показателя на 2020 год, утвержденное комплексной программой.</text:span></text:p>
      <text:p text:style-name="P1334"><text:span text:style-name="T1335">Е</text:span><text:span text:style-name="T1336">22</text:span><text:span text:style-name="T1337"><text:s/>= 10,00/5,00*100 = 200,00%.</text:span></text:p>
      <text:p text:style-name="P1338">23. Целевой показатель «Количество молодых ученых, которым присуждается премия Губернатора Свердловской области за крупные научные работы фундаментального<text:s/>характера, а также за работы, имеющие конкретные научно-прикладные, в том числе экономические, результаты».</text:p>
      <text:p text:style-name="P1339"><text:span text:style-name="T1340">Е</text:span><text:span text:style-name="T1341">23<text:s/></text:span><text:span text:style-name="T1342">– эффективность хода реализации соответствующего мероприятия комплексной программы.</text:span></text:p>
      <text:p text:style-name="P1343"><text:span text:style-name="T1344">Е</text:span><text:span text:style-name="T1345">23</text:span><text:span text:style-name="T1346"><text:s/>=<text:s/></text:span><text:span text:style-name="T1347">I</text:span><text:span text:style-name="T1348">f</text:span><text:span text:style-name="T1349">/<text:s/></text:span><text:span text:style-name="T1350">I</text:span><text:span text:style-name="T1351">p</text:span><text:span text:style-name="T1352">*100</text:span><text:span text:style-name="T1353">,<text:s/></text:span><text:span text:style-name="T1354">где:</text:span></text:p>
      <text:p text:style-name="P1355"><text:span text:style-name="T1356">I</text:span><text:span text:style-name="T1357">f</text:span><text:span text:style-name="T1358"><text:s/>= 23,00 – фактическое значение<text:s/></text:span><text:span text:style-name="T1359">целевого показателя, достигнутое в ходе реализации комплексной программы в 2020 году;</text:span></text:p>
      <text:p text:style-name="P1360"><text:span text:style-name="T1361">I</text:span><text:span text:style-name="T1362">p</text:span><text:span text:style-name="T1363"><text:s/>= 22,00 – плановое значение целевого показателя на 2020 год, утвержденное комплексной программой.</text:span></text:p>
      <text:p text:style-name="P1364"><text:span text:style-name="T1365">Е</text:span><text:span text:style-name="T1366">23</text:span><text:span text:style-name="T1367"><text:s/>= 23,00/22,00*100 = 104,55%.</text:span></text:p>
      <text:p text:style-name="P1368">24. Целевой показатель «Число общеобразовательных организаций, расположенных в сельской местности и малых городах, обновивших материально-техническую базу для реализации основных и дополнительных общеобразовательных программ цифрового, естественно-научного и гуманитарного профилей (нарастающим итогом к 2018 году)».</text:p>
      <text:p text:style-name="P1369"><text:span text:style-name="T1370">Е</text:span><text:span text:style-name="T1371">24<text:s/></text:span><text:span text:style-name="T1372">– эффективность хода реализации соответствующего мероприятия комплексной программы.</text:span></text:p>
      <text:p text:style-name="P1373"><text:span text:style-name="T1374">Е</text:span><text:span text:style-name="T1375">24</text:span><text:span text:style-name="T1376"><text:s/>=<text:s/></text:span><text:span text:style-name="T1377">I</text:span><text:span text:style-name="T1378">f</text:span><text:span text:style-name="T1379">/<text:s/></text:span><text:span text:style-name="T1380">I</text:span><text:span text:style-name="T1381">p</text:span><text:span text:style-name="T1382">*100</text:span><text:span text:style-name="T1383">,<text:s/></text:span><text:span text:style-name="T1384">где:</text:span></text:p>
      <text:p text:style-name="P1385"><text:span text:style-name="T1386">I</text:span><text:span text:style-name="T1387">f</text:span><text:span text:style-name="T1388"><text:s/>= 0,099 – фактическое значение целевого показателя, достигнутое в ходе реализации комплексной программы в 2020 году;</text:span></text:p>
      <text:p text:style-name="P1389"><text:span text:style-name="T1390">I</text:span><text:span text:style-name="T1391">p</text:span><text:span text:style-name="T1392"><text:s/>= 0,099 – плановое значение целевого показателя на 2020 год, утвержденное комплексной программой.</text:span></text:p>
      <text:p text:style-name="P1393"><text:span text:style-name="T1394">Е</text:span><text:span text:style-name="T1395">24</text:span><text:span text:style-name="T1396"><text:s/>= 0,099/0,099*100 = 100,00%.</text:span></text:p>
      <text:p text:style-name="P1397">25. Целевой показатель «Количество созданных региональных центров выявления, поддержки и развития способностей и талантов<text:s/>у детей и молодежи с учетом опыта Образовательного фонда «Талант и успех» (нарастающим итогом)».</text:p>
      <text:p text:style-name="P1398"><text:span text:style-name="T1399">Е</text:span><text:span text:style-name="T1400">25<text:s/></text:span><text:span text:style-name="T1401">– эффективность хода реализации соответствующего мероприятия комплексной программы.</text:span></text:p>
      <text:p text:style-name="P1402"><text:span text:style-name="T1403">Е</text:span><text:span text:style-name="T1404">25</text:span><text:span text:style-name="T1405"><text:s/>=<text:s/></text:span><text:span text:style-name="T1406">I</text:span><text:span text:style-name="T1407">f</text:span><text:span text:style-name="T1408">/<text:s/></text:span><text:span text:style-name="T1409">I</text:span><text:span text:style-name="T1410">p</text:span><text:span text:style-name="T1411">*100</text:span><text:span text:style-name="T1412">,<text:s/></text:span><text:span text:style-name="T1413">где:</text:span></text:p>
      <text:soft-page-break/>
      <text:p text:style-name="P1414"><text:span text:style-name="T1415">I</text:span><text:span text:style-name="T1416">f</text:span><text:span text:style-name="T1417"><text:s/>= 1,00 – фактическое значение целевого<text:s/></text:span><text:span text:style-name="T1418">показателя, достигнутое в ходе реализации комплексной программы в 2020 году;</text:span></text:p>
      <text:p text:style-name="P1419"><text:span text:style-name="T1420">I</text:span><text:span text:style-name="T1421">p</text:span><text:span text:style-name="T1422"><text:s/>= 1,00 – плановое значение целевого показателя на 2020 год, утвержденное комплексной программой.</text:span></text:p>
      <text:p text:style-name="P1423"><text:span text:style-name="T1424">Е</text:span><text:span text:style-name="T1425">25</text:span><text:span text:style-name="T1426"><text:s/>= 1,00/1,00*100 = 100,00%.</text:span></text:p>
      <text:p text:style-name="P1427">26. Целевой показатель «Количество созданных детских технопарков «Кванториум» (нарастающим итогом к 2019 году)».</text:p>
      <text:p text:style-name="P1428"><text:span text:style-name="T1429">Е</text:span><text:span text:style-name="T1430">26<text:s/></text:span><text:span text:style-name="T1431">– эффективность хода реализации соответствующего мероприятия комплексной программы.</text:span></text:p>
      <text:p text:style-name="P1432"><text:span text:style-name="T1433">Е</text:span><text:span text:style-name="T1434">26</text:span><text:span text:style-name="T1435"><text:s/>=<text:s/></text:span><text:span text:style-name="T1436">I</text:span><text:span text:style-name="T1437">f</text:span><text:span text:style-name="T1438">/<text:s/></text:span><text:span text:style-name="T1439">I</text:span><text:span text:style-name="T1440">p</text:span><text:span text:style-name="T1441">*100</text:span><text:span text:style-name="T1442">,<text:s/></text:span><text:span text:style-name="T1443">где:</text:span></text:p>
      <text:p text:style-name="P1444"><text:span text:style-name="T1445">I</text:span><text:span text:style-name="T1446">f</text:span><text:span text:style-name="T1447"><text:s/>= 1,00 – фактическое значение целевого показателя, достигнутое в ходе реализа</text:span><text:span text:style-name="T1448">ции комплексной программы в 2020 году;</text:span></text:p>
      <text:p text:style-name="P1449"><text:span text:style-name="T1450">I</text:span><text:span text:style-name="T1451">p</text:span><text:span text:style-name="T1452"><text:s/>= 1,00 – плановое значение целевого показателя на 2020 год, утвержденное комплексной программой.</text:span></text:p>
      <text:p text:style-name="P1453"><text:span text:style-name="T1454">Е</text:span><text:span text:style-name="T1455">26</text:span><text:span text:style-name="T1456"><text:s/>= 1,00/1,00*100 = 100,00%.</text:span></text:p>
      <text:p text:style-name="P1457">27. Целевой показатель «Количество созданных центров цифрового образования детей «IT-куб» (нарастающим итогом к 2018 году)».</text:p>
      <text:p text:style-name="P1458"><text:span text:style-name="T1459">Е</text:span><text:span text:style-name="T1460">27<text:s/></text:span><text:span text:style-name="T1461">– эффективность хода реализации соответствующего мероприятия комплексной программы.</text:span></text:p>
      <text:p text:style-name="P1462"><text:span text:style-name="T1463">Е</text:span><text:span text:style-name="T1464">27</text:span><text:span text:style-name="T1465"><text:s/>=<text:s/></text:span><text:span text:style-name="T1466">I</text:span><text:span text:style-name="T1467">f</text:span><text:span text:style-name="T1468">/<text:s/></text:span><text:span text:style-name="T1469">I</text:span><text:span text:style-name="T1470">p</text:span><text:span text:style-name="T1471">*100</text:span><text:span text:style-name="T1472">,<text:s/></text:span><text:span text:style-name="T1473">где:</text:span></text:p>
      <text:p text:style-name="P1474"><text:span text:style-name="T1475">I</text:span><text:span text:style-name="T1476">f</text:span><text:span text:style-name="T1477"><text:s/>= 2,00 – фактическое значение целевого показателя, достигнутое в ходе реализации комплексной программы<text:s/></text:span><text:span text:style-name="T1478">в 2020 году;</text:span></text:p>
      <text:p text:style-name="P1479"><text:span text:style-name="T1480">I</text:span><text:span text:style-name="T1481">p</text:span><text:span text:style-name="T1482"><text:s/>= 2,00 – плановое значение целевого показателя на 2020 год, утвержденное комплексной программой.</text:span></text:p>
      <text:p text:style-name="P1483"><text:span text:style-name="T1484">Е</text:span><text:span text:style-name="T1485">27</text:span><text:span text:style-name="T1486"><text:s/>= 2,00/2,00*100 = 100,00%.</text:span></text:p>
      <text:p text:style-name="P1487">28. Целевой показатель «Доля организаций, осуществляющих образовательную деятельность по образовательным программам среднего профессионального образования, итоговая аттестация в которых проводится в форме демонстрационного экзамена».</text:p>
      <text:p text:style-name="P1488"><text:span text:style-name="T1489">Е</text:span><text:span text:style-name="T1490">28<text:s/></text:span><text:span text:style-name="T1491">– эффективность хода реализации соответствующего мероприятия комплексной программы.</text:span></text:p>
      <text:p text:style-name="P1492"><text:span text:style-name="T1493">Е</text:span><text:span text:style-name="T1494">28</text:span><text:span text:style-name="T1495"><text:s/>=<text:s/></text:span><text:span text:style-name="T1496">I</text:span><text:span text:style-name="T1497">f</text:span><text:span text:style-name="T1498">/<text:s/></text:span><text:span text:style-name="T1499">I</text:span><text:span text:style-name="T1500">p</text:span><text:span text:style-name="T1501">*100</text:span><text:span text:style-name="T1502">,<text:s/></text:span><text:span text:style-name="T1503">где:</text:span></text:p>
      <text:p text:style-name="P1504"><text:span text:style-name="T1505">I</text:span><text:span text:style-name="T1506">f</text:span><text:span text:style-name="T1507"><text:s/>= 34,70 – фактическо</text:span><text:span text:style-name="T1508">е значение целевого показателя, достигнутое в ходе реализации комплексной программы в 2020 году;</text:span></text:p>
      <text:p text:style-name="P1509"><text:span text:style-name="T1510">I</text:span><text:span text:style-name="T1511">p</text:span><text:span text:style-name="T1512"><text:s/>= 40,00 – плановое значение целевого показателя на 2020 год, утвержденное комплексной программой.</text:span></text:p>
      <text:p text:style-name="P1513"><text:span text:style-name="T1514">Е</text:span><text:span text:style-name="T1515">28</text:span><text:span text:style-name="T1516"><text:s/>= 34,70/40,00*100 = 86,75%.</text:span></text:p>
      <text:p text:style-name="P1517">29. Целевой показатель «Количество организованных чемпионатов профессионального мастерства, в том числе по международным стандартам WorldSkills».</text:p>
      <text:p text:style-name="P1518"><text:span text:style-name="T1519">Е</text:span><text:span text:style-name="T1520">29<text:s/></text:span><text:span text:style-name="T1521">– эффективность хода реализации соответствующего мероприятия комплексной программы.</text:span></text:p>
      <text:p text:style-name="P1522"><text:span text:style-name="T1523">Е</text:span><text:span text:style-name="T1524">29</text:span><text:span text:style-name="T1525"><text:s/>=<text:s/></text:span><text:span text:style-name="T1526">I</text:span><text:span text:style-name="T1527">f</text:span><text:span text:style-name="T1528">/<text:s/></text:span><text:span text:style-name="T1529">I</text:span><text:span text:style-name="T1530">p</text:span><text:span text:style-name="T1531">*100</text:span><text:span text:style-name="T1532">,<text:s/></text:span><text:span text:style-name="T1533">где:</text:span></text:p>
      <text:p text:style-name="P1534"><text:span text:style-name="T1535">I</text:span><text:span text:style-name="T1536">f</text:span><text:span text:style-name="T1537"><text:s/>= 1,00 – фактическое<text:s/></text:span><text:span text:style-name="T1538">значение целевого показателя, достигнутое в ходе реализации комплексной программы в 2020 году;</text:span></text:p>
      <text:soft-page-break/>
      <text:p text:style-name="P1539"><text:span text:style-name="T1540">I</text:span><text:span text:style-name="T1541">p</text:span><text:span text:style-name="T1542"><text:s/>= 1,00 – плановое значение целевого показателя на 2020 год, утвержденное комплексной программой.</text:span></text:p>
      <text:p text:style-name="P1543"><text:span text:style-name="T1544">Е</text:span><text:span text:style-name="T1545">29</text:span><text:span text:style-name="T1546"><text:s/>= 1,00/10,00*100 = 100,00%.</text:span></text:p>
      <text:p text:style-name="P1547"><text:span text:style-name="T1548">Эффективность реализации комп</text:span><text:span text:style-name="T1549">лексной программы</text:span><text:s/><text:span text:style-name="T1550">должна определяться по следующей формуле:</text:span></text:p>
      <text:p text:style-name="P1551"><text:span text:style-name="T1552">Е = (Е</text:span><text:span text:style-name="T1553">1</text:span><text:span text:style-name="T1554"><text:s/>+ Е</text:span><text:span text:style-name="T1555">2</text:span><text:span text:style-name="T1556"><text:s/>+ Е</text:span><text:span text:style-name="T1557">3</text:span><text:span text:style-name="T1558"><text:s/>+ Е</text:span><text:span text:style-name="T1559">4<text:s/></text:span><text:span text:style-name="T1560">+ Е</text:span><text:span text:style-name="T1561">5</text:span><text:span text:style-name="T1562"><text:s/>+ Е</text:span><text:span text:style-name="T1563">6</text:span><text:span text:style-name="T1564"><text:s/>+ Е</text:span><text:span text:style-name="T1565">7</text:span><text:span text:style-name="T1566"><text:s/>+ Е</text:span><text:span text:style-name="T1567">8</text:span><text:span text:style-name="T1568"><text:s/>+ Е</text:span><text:span text:style-name="T1569">9<text:s/></text:span><text:span text:style-name="T1570">+ Е</text:span><text:span text:style-name="T1571">10<text:s/></text:span><text:span text:style-name="T1572">+ Е</text:span><text:span text:style-name="T1573">11</text:span><text:span text:style-name="T1574"><text:s/>+ Е</text:span><text:span text:style-name="T1575">12<text:s/></text:span><text:span text:style-name="T1576">+ Е</text:span><text:span text:style-name="T1577">13</text:span><text:span text:style-name="T1578"><text:s/>+ Е</text:span><text:span text:style-name="T1579">14</text:span><text:span text:style-name="T1580"><text:s/>+ Е</text:span><text:span text:style-name="T1581">15</text:span><text:span text:style-name="T1582"><text:s/>+ Е</text:span><text:span text:style-name="T1583">16<text:s/></text:span><text:span text:style-name="T1584">+ Е</text:span><text:span text:style-name="T1585">17</text:span><text:span text:style-name="T1586"><text:s/>+ Е</text:span><text:span text:style-name="T1587">18</text:span><text:span text:style-name="T1588"><text:s/>+ Е</text:span><text:span text:style-name="T1589">19</text:span><text:span text:style-name="T1590"><text:s/>+ Е</text:span><text:span text:style-name="T1591">20<text:s/></text:span><text:span text:style-name="T1592">+ Е</text:span><text:span text:style-name="T1593">21<text:s/></text:span><text:span text:style-name="T1594">+ Е</text:span><text:span text:style-name="T1595">22<text:s/></text:span><text:span text:style-name="T1596">+ Е</text:span><text:span text:style-name="T1597">23<text:s/></text:span><text:span text:style-name="T1598">+ Е</text:span><text:span text:style-name="T1599">24<text:s/></text:span><text:span text:style-name="T1600">+ Е</text:span><text:span text:style-name="T1601">25<text:s/></text:span><text:span text:style-name="T1602">+ Е</text:span><text:span text:style-name="T1603">26<text:s/></text:span><text:span text:style-name="T1604">+ Е</text:span><text:span text:style-name="T1605">27<text:s/></text:span><text:span text:style-name="T1606">+ Е</text:span><text:span text:style-name="T1607">28</text:span><text:span text:style-name="T1608"><text:s/>+ Е</text:span><text:span text:style-name="T1609">29</text:span><text:span text:style-name="T1610">)/<text:s/></text:span><text:span text:style-name="T1611">N</text:span><text:span text:style-name="T1612">, где:</text:span></text:p>
      <text:p text:style-name="P1613">Е – оценка<text:s/>эффективности реализации комплексной программы в целом;</text:p>
      <text:p text:style-name="P1614"><text:span text:style-name="T1615">E</text:span><text:span text:style-name="T1616">n</text:span><text:span text:style-name="T1617"><text:s/>– эффективность хода реализации соответствующего мероприятия комплексной программы;</text:span></text:p>
      <text:p text:style-name="P1618"><text:span text:style-name="T1619">N</text:span><text:span text:style-name="T1620"><text:s/>– количество мероприятий комплексной программы (целевых показателей).</text:span></text:p>
      <text:p text:style-name="P1621">Ввиду того, что в отношении трех целевых<text:s/>показателей эффективность хода реализации соответствующих мероприятий комплексной программы может быть определена исключительно после опубликования официальной статистической информации, необходимой для определения фактических значений целевых показателей,<text:s/>эффективность реализации комплексной программы определена по следующей формуле:</text:p>
      <text:p text:style-name="P1622"><text:span text:style-name="T1623">Е = (Е</text:span><text:span text:style-name="T1624">1</text:span><text:span text:style-name="T1625"><text:s/>+ Е</text:span><text:span text:style-name="T1626">2</text:span><text:span text:style-name="T1627"><text:s/>+ Е</text:span><text:span text:style-name="T1628">3</text:span><text:span text:style-name="T1629"><text:s/>+ Е</text:span><text:span text:style-name="T1630">4<text:s/></text:span><text:span text:style-name="T1631">+ Е</text:span><text:span text:style-name="T1632">5</text:span><text:span text:style-name="T1633"><text:s/>+ Е</text:span><text:span text:style-name="T1634">7</text:span><text:span text:style-name="T1635"><text:s/>+ Е</text:span><text:span text:style-name="T1636">8</text:span><text:span text:style-name="T1637"><text:s/>+ Е</text:span><text:span text:style-name="T1638">9<text:s/></text:span><text:span text:style-name="T1639">+ Е</text:span><text:span text:style-name="T1640">10<text:s/></text:span><text:span text:style-name="T1641">+ Е</text:span><text:span text:style-name="T1642">11</text:span><text:span text:style-name="T1643"><text:s/>+ Е</text:span><text:span text:style-name="T1644">12<text:s/></text:span><text:span text:style-name="T1645">+ Е</text:span><text:span text:style-name="T1646">13</text:span><text:span text:style-name="T1647"><text:s/>+ Е</text:span><text:span text:style-name="T1648">14</text:span><text:span text:style-name="T1649"><text:s/>+ Е</text:span><text:span text:style-name="T1650">17</text:span><text:span text:style-name="T1651"><text:s/>+ Е</text:span><text:span text:style-name="T1652">18</text:span><text:span text:style-name="T1653"><text:s/>+ Е</text:span><text:span text:style-name="T1654">19</text:span><text:span text:style-name="T1655"><text:s/>+ Е</text:span><text:span text:style-name="T1656">20<text:s/></text:span><text:span text:style-name="T1657">+ Е</text:span><text:span text:style-name="T1658">21<text:s/></text:span><text:span text:style-name="T1659">+ Е</text:span><text:span text:style-name="T1660">22<text:s/></text:span><text:span text:style-name="T1661">+ Е</text:span><text:span text:style-name="T1662">23<text:s/></text:span><text:span text:style-name="T1663">+ Е</text:span><text:span text:style-name="T1664">24<text:s/></text:span><text:span text:style-name="T1665">+ Е</text:span><text:span text:style-name="T1666">25<text:s/></text:span><text:span text:style-name="T1667">+ Е</text:span><text:span text:style-name="T1668">26<text:s/></text:span><text:span text:style-name="T1669">+ Е</text:span><text:span text:style-name="T1670">27<text:s/></text:span><text:span text:style-name="T1671">+ Е</text:span><text:span text:style-name="T1672">28</text:span><text:span text:style-name="T1673"><text:s/>+ Е</text:span><text:span text:style-name="T1674">29</text:span><text:span text:style-name="T1675">)/<text:s/></text:span><text:span text:style-name="T1676">N</text:span><text:span text:style-name="T1677">, где:</text:span></text:p>
      <text:p text:style-name="P1678">Е – оценка<text:s/>эффективности реализации комплексной программы в целом;</text:p>
      <text:p text:style-name="P1679"><text:span text:style-name="T1680">E</text:span><text:span text:style-name="T1681">n</text:span><text:span text:style-name="T1682"><text:s/>– эффективность хода реализации соответствующего мероприятия комплексной программы;</text:span></text:p>
      <text:p text:style-name="P1683"><text:span text:style-name="T1684">N</text:span><text:span text:style-name="T1685"><text:s/>– количество мероприятий комплексной программы (целевых показателей), в отношении которых определены фактически</text:span><text:span text:style-name="T1686">е значения.</text:span></text:p>
      <text:p text:style-name="P1687">Е = (106,18 + 100,00 + 84,27 + 70,88 + 105,89 + 100,00 + 100,00 + 121,94 + 114,00 + 101,59 + 118,82 + 100,00 + 100,00 + 91,80 + 100,00 + 0,00 + 100,00 + 86,75 + 200,00 + 104,55 + 100,00 + 100,00 + 100,00 + 100,00 + 86,75 + 100,00)/ 26 = 99,7%.</text:p>
      <text:p text:style-name="P1688"><text:span text:style-name="T1689">В соответствии с методикой оценки эффективности реализации комплексной программы эффективность реализации комплексной программ в 2020 году средняя, так как составляет 99,7%.</text:span></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26282F"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font-size="14pt" style:font-size-asian="14pt" style:font-size-complex="14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текстоваяссылка" style:display-name="Гипертекстовая ссылка" style:family="text">
      <style:text-properties fo:color="#106BBE"/>
    </style:style>
    <style:style style:name="МОН" style:display-name="МОН" style:family="paragraph" style:parent-style-name="Обычный">
      <style:paragraph-properties fo:text-align="justify" fo:line-height="150%" fo:text-indent="0.4923in"/>
      <style:text-properties fo:font-size="14pt" style:font-size-asian="14pt" fo:hyphenate="false"/>
    </style:style>
    <style:style style:name="Знак1" style:display-name="Знак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hyphenate="false"/>
    </style:style>
    <style:style style:name="Шрифтабзацапоумолчанию8" style:display-name="Шрифт абзаца по умолчанию 8"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D4"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apple-converted-space" style:display-name="apple-converted-space" style:family="text"/>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nsPlusNormal" style:display-name="ConsPlusNormal" style:family="paragraph">
      <style:paragraph-properties style:text-autospace="none"/>
      <style:text-properties style:font-name-asian="Calibri" fo:font-size="14pt" style:font-size-asian="14pt" style:font-size-complex="14pt" style:language-asian="en" style:country-asian="US" fo:hyphenate="false"/>
    </style:style>
    <style:style style:name="FontStyle30" style:display-name="Font Style30" style:family="text">
      <style:text-properties style:font-name-complex="Times New Roman" fo:font-style="italic" style:font-style-asian="italic" style:font-style-complex="italic" fo:font-size="9pt" style:font-size-asian="9pt" style:font-size-complex="9pt"/>
    </style:style>
    <style:style style:name="Название" style:display-name="Название" style:family="paragraph" style:parent-style-name="Обычный">
      <style:paragraph-properties fo:text-align="center"/>
      <style:text-properties fo:font-weight="bold" style:font-weight-asian="bold" style:font-weight-complex="bold" fo:font-style="italic" style:font-style-asian="italic" style:font-style-complex="italic" fo:font-size="14pt" style:font-size-asian="14pt" fo:hyphenate="false"/>
    </style:style>
    <style:style style:name="НазваниеЗнак" style:display-name="Название Знак" style:family="text">
      <style:text-properties fo:font-weight="bold" style:font-weight-asian="bold" style:font-weight-complex="bold" fo:font-style="italic" style:font-style-asian="italic" style:font-style-complex="italic" fo:font-size="14pt" style:font-size-asian="14pt" style:font-size-complex="12pt"/>
    </style:style>
    <style:style style:name="Заголовок1Знак" style:display-name="Заголовок 1 Знак" style:family="text">
      <style:text-properties style:font-name="Arial" fo:font-weight="bold" style:font-weight-asian="bold" style:font-weight-complex="bold" fo:color="#26282F" fo:font-size="12pt" style:font-size-asian="12pt" style:font-size-complex="12pt"/>
    </style:style>
    <style:style style:name="ОсновнойтекстЗнак" style:display-name="Основной текст Знак" style:family="text">
      <style:text-properties fo:font-size="14pt" style:font-size-asian="14pt" style:font-size-complex="14pt"/>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рогий" style:display-name="Строгий" style:family="text">
      <style:text-properties fo:font-weight="bold" style:font-weight-asian="bold" style:font-weight-complex="bold"/>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docssharedwiztogglelabeledlabeltext" style:display-name="docssharedwiztogglelabeledlabeltext" style:family="text"/>
    <style:style style:name="АбзацспискаЗнак" style:display-name="Абзац списка Знак" style:family="text">
      <style:text-properties fo:font-size="12pt" style:font-size-asian="12pt" style:font-size-complex="12p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4pt" style:font-size-asian="14pt" style:font-size-complex="14pt" fo:hyphenate="false"/>
    </style:style>
    <style:style style:name="Выделение" style:display-name="Выделение" style:family="text">
      <style:text-properties fo:font-style="italic" style:font-style-asian="italic" style:font-style-complex="italic"/>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style:tab-stops>
          <style:tab-stop style:type="center" style:position="3.15in"/>
          <style:tab-stop style:type="left" style:position="3.2486in"/>
          <style:tab-stop style:type="left" style:position="3.8395in"/>
          <style:tab-stop style:type="right" style:position="6.4965in"/>
        </style:tab-stops>
      </style:paragraph-properties>
    </style:style>
    <style:style style:name="T3"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Надпись 1" text:anchor-type="paragraph" svg:x="0in" svg:y="0.0006in" svg:width="0.3875in" svg:height="0in" style:rel-width="scale" style:rel-height="scale"><draw:text-box><text:p text:style-name="Верхнийколонтитул"><text:span text:style-name="T3"><text:page-number text:fixed="false">36</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клад о реализации комплексной программы Свердловской области «О реализации приоритетного национального проекта «Образование» в Свердловской области на 2014-2020 годы»</dc:title>
    <dc:description/>
    <dc:subject/>
    <meta:initial-creator>user</meta:initial-creator>
    <dc:creator>Котова Ирина Алексеевна</dc:creator>
    <meta:creation-date>2021-03-22T09:40:00Z</meta:creation-date>
    <dc:date>2021-05-14T06:35:00Z</dc:date>
    <meta:print-date>2019-04-16T05:51:00Z</meta:print-date>
    <meta:template xlink:href="Normal" xlink:type="simple"/>
    <meta:editing-cycles>20</meta:editing-cycles>
    <meta:editing-duration>PT4140S</meta:editing-duration>
    <meta:document-statistic meta:page-count="40" meta:paragraph-count="208" meta:word-count="15597" meta:character-count="104297" meta:row-count="740" meta:non-whitespace-character-count="88908"/>
  </office:meta>
</office:document-meta>
</file>